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47cm" fo:margin-left="-0.191cm" fo:margin-top="0cm" fo:margin-bottom="0cm" table:align="left" style:writing-mode="lr-tb"/>
    </style:style>
    <style:style style:name="Tabela1.A" style:family="table-column">
      <style:table-column-properties style:column-width="8.123cm"/>
    </style:style>
    <style:style style:name="Tabela1.B" style:family="table-column">
      <style:table-column-properties style:column-width="8.12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/>
      <style:text-properties style:font-name="Times New Roman" style:font-name-complex="Times New Roman1"/>
    </style:style>
    <style:style style:name="P2" style:family="paragraph" style:parent-style-name="Standard">
      <style:text-properties style:font-name="Times New Roman" fo:font-weight="bold" style:font-weight-asian="bold" style:font-name-complex="Times New Roman1"/>
    </style:style>
    <style:style style:name="P3" style:family="paragraph" style:parent-style-name="Standard">
      <style:text-properties style:font-name="Times New Roman" style:font-name-complex="Times New Roman1"/>
    </style:style>
    <style:style style:name="P4" style:family="paragraph" style:parent-style-name="List_20_Paragraph">
      <style:paragraph-properties fo:margin-left="0cm" fo:margin-right="0cm" fo:text-indent="0cm" style:auto-text-indent="false"/>
    </style:style>
    <style:style style:name="P5" style:family="paragraph" style:parent-style-name="Normal_20__28_Web_29_">
      <style:paragraph-properties loext:contextual-spacing="false" fo:margin-left="1.27cm" fo:margin-right="0cm" fo:margin-top="0.176cm" fo:margin-bottom="0cm" fo:text-indent="0cm" style:auto-text-indent="false"/>
    </style:style>
    <style:style style:name="P6" style:family="paragraph" style:parent-style-name="List_20_Paragraph" style:master-page-name="Standard">
      <style:paragraph-properties fo:margin-left="0cm" fo:margin-right="0cm" fo:text-indent="0cm" style:auto-text-indent="false" style:page-number="auto"/>
    </style:style>
    <style:style style:name="P7" style:family="paragraph" style:parent-style-name="List_20_Paragraph" style:list-style-name="WWNum2"/>
    <style:style style:name="P8" style:family="paragraph" style:parent-style-name="List_20_Paragraph" style:list-style-name="WWNum2">
      <style:paragraph-properties loext:contextual-spacing="false" fo:margin-left="1.27cm" fo:margin-right="0cm" fo:margin-top="0.176cm" fo:margin-bottom="0cm" fo:text-indent="0cm" style:auto-text-indent="false"/>
    </style:style>
    <style:style style:name="P9" style:family="paragraph" style:parent-style-name="Standard" style:list-style-name="L1">
      <style:text-properties style:font-name="Times New Roman" style:font-name-complex="Times New Roman1"/>
    </style:style>
    <style:style style:name="T1" style:family="text">
      <style:text-properties fo:font-weight="bold" style:font-weight-asian="bold"/>
    </style:style>
    <style:style style:name="T2" style:family="text">
      <style:text-properties fo:color="#00b050" fo:font-weight="bold" style:font-weight-asian="bold"/>
    </style:style>
    <style:style style:name="T3" style:family="text">
      <style:text-properties style:font-name="Times New Roman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Wskazówki do zamieszczania zdjęć i opisu zachęcającego do obejrzenia tego obiektu.</text:p>
      <text:list xml:id="list5699476642848179269" text:style-name="WWNum2">
        <text:list-header>
          <text:p text:style-name="P8">Uczniowie (zgodnie z danymi z przesłanego przez szkołę protokołu), przedstawiają po jednym zdjęciu wybranego obiektu ze swojej gminy wykonanym samodzielnie (np. budowla, krzyż, kapliczka, brama), do zdjęcia dołączają opis z uzasadnieniem wyboru. Zdjęcie uczniowie mogą wybrać ze swojego archiwum lub wykonać nowe. Po weryfikacji pracy przez nauczyciela prowadzącego uczniowie umieszczają zdjęcia na portalu wg poniższych wskazówek. </text:p>
        </text:list-header>
      </text:list>
      <text:p text:style-name="P5"/>
      <text:p text:style-name="P4">Po wysłaniu do akceptacji prace będą w pierwszym etapie sprawdzane przez eksperta <text:span text:style-name="T1">pod kątem formalnym </text:span>tj. </text:p>
      <text:list xml:id="list39545344" text:continue-numbering="true" text:style-name="WWNum2">
        <text:list-item>
          <text:p text:style-name="P7">Prawidłowo wpisany <text:span text:style-name="T1">tytuł pracy</text:span>,( WIE_2019_ <text:span text:style-name="T2">tytuł pracy</text:span>_ Omnibus z Doliny Baryczy)</text:p>
        </text:list-item>
        <text:list-item>
          <text:p text:style-name="P7"><text:span text:style-name="T1">Zdjęcie startowe</text:span> (może to być jednocześnie zdjęcie zgłoszone do konkursu)</text:p>
        </text:list-item>
        <text:list-item>
          <text:p text:style-name="P7"><text:span text:style-name="T1">właściwy</text:span> opis, z uzasadnieniem dlaczego warto zobaczyć ten obiekt ( uzasadnienie dlaczego autor wybrał taki obiekt i dlaczego warto go zobaczyć). Zalecana czcionka to <text:span text:style-name="T3">Times New Roman, wielkość 12, do 1000 znaków.</text:span></text:p>
        </text:list-item>
        <text:list-item>
          <text:p text:style-name="P7"><text:span text:style-name="T1">Treść</text:span>- umieszczenie metryczki (tak jak poniżej)</text:p>
        </text:list-item>
        <text:list-item>
          <text:p text:style-name="P7"><text:span text:style-name="T1">Załączniki – </text:span>opis, zdjęcie obiektu (jpg, zgodnie z regulaminem)</text:p>
          <text:p text:style-name="P7"/>
        </text:list-item>
      </text:list>
      <text:p text:style-name="P2">Metryczka </text:p>
      <text:p text:style-name="P3">1.Tytuł pracy: </text:p>
      <text:p text:style-name="P3">2. Szkoła: </text:p>
      <text:list xml:id="list6594585805960087001" text:style-name="L1">
        <text:list-item>
          <text:p text:style-name="P9">Imię i nazwisko nauczyciela - opiekuna ucznia:</text:p>
        </text:list-item>
        <text:list-item>
          <text:p text:style-name="P9"/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Imię i nazwisko autora pracy :</text:p>
          </table:table-cell>
          <table:table-cell table:style-name="Tabela1.A1" office:value-type="string">
            <text:p text:style-name="P1">Nazwę obiektu</text:p>
          </table:table-cell>
        </table:table-row>
        <table:table-row table:style-name="Tabela1.1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</table:table>
      <text:p text:style-name="P3"/>
      <text:p text:style-name="P3">5. Źródła materiałów wykorzystanych przy pracy: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 style:list-style-name="">
      <style:paragraph-properties loext:contextual-spacing="false" fo:margin-left="0cm" fo:margin-right="0cm" fo:margin-top="0.176cm" fo:margin-bottom="0.176cm" fo:line-height="100%" fo:text-indent="0cm" style:auto-text-indent="false"/>
      <style:text-properties fo:color="#00000a" style:font-size-complex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ofia</meta:initial-creator>
    <meta:editing-cycles>5</meta:editing-cycles>
    <meta:creation-date>2018-12-05T15:23:00</meta:creation-date>
    <dc:date>2019-03-15T19:33:53.02</dc:date>
    <meta:editing-duration>PT12M58S</meta:editing-duration>
    <meta:generator>OpenOffice/4.1.5$Win32 OpenOffice.org_project/415m1$Build-9789</meta:generator>
    <meta:document-statistic meta:table-count="1" meta:image-count="0" meta:object-count="0" meta:page-count="1" meta:paragraph-count="15" meta:word-count="184" meta:character-count="1277"/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