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style:line-height-at-least="0.503cm" fo:text-align="justify" style:justify-single-word="false" fo:widows="1" fo:text-indent="0cm" style:auto-text-indent="false"/>
      <style:text-properties fo:font-variant="normal" fo:text-transform="none" fo:color="#2d2d2d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cm" fo:margin-right="0cm" style:line-height-at-least="0.503cm" fo:text-align="justify" style:justify-single-word="false" fo:widows="1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0cm" fo:margin-right="0cm" style:line-height-at-least="0.503cm" fo:text-align="center" style:justify-single-word="false" fo:widows="1" fo:text-indent="0cm" style:auto-text-indent="false"/>
      <style:text-properties fo:font-variant="normal" fo:text-transform="none" fo:color="#2d2d2d" style:font-name="apple-system" fo:font-size="10.5pt" fo:letter-spacing="normal" fo:font-style="normal" fo:font-weight="normal"/>
    </style:style>
    <style:style style:name="P6" style:family="paragraph" style:parent-style-name="Standard">
      <style:paragraph-properties fo:margin-left="0cm" fo:margin-right="0cm" style:line-height-at-least="0.503cm" fo:text-align="center" style:justify-single-word="false" fo:widows="1" fo:text-indent="0cm" style:auto-text-indent="false"/>
      <style:text-properties fo:font-variant="normal" fo:text-transform="none" fo:color="#2d2d2d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style:line-height-at-least="0.503cm" fo:widows="1" fo:text-indent="0cm" style:auto-text-indent="false"/>
      <style:text-properties fo:font-variant="normal" fo:text-transform="none" fo:color="#2d2d2d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margin-left="0cm" fo:margin-right="0cm" style:line-height-at-least="0.503cm" fo:text-align="justify" style:justify-single-word="false" fo:widows="1" fo:text-indent="0cm" style:auto-text-indent="false"/>
      <style:text-properties fo:font-variant="normal" fo:text-transform="none" fo:color="#2d2d2d" style:font-name="Times New Roman" fo:font-size="16pt" fo:letter-spacing="normal" fo:language="en" fo:country="US" fo:font-style="normal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2d2d2d" fo:letter-spacing="normal" fo:font-style="normal"/>
    </style:style>
    <style:style style:name="T2" style:family="text">
      <style:text-properties fo:font-variant="normal" fo:text-transform="none" fo:color="#2d2d2d" fo:letter-spacing="normal" fo:language="en" fo:country="US" fo:font-style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afika1" text:anchor-type="as-char" svg:width="2.672cm" svg:height="2.778cm" draw:z-index="0"><draw:image xlink:href="http://edukacja.barycz.pl/_img/_templates/l_edukacja.png" xlink:type="simple" xlink:show="embed" xlink:actuate="onLoad"/></draw:frame> </text:p>
      <text:p text:style-name="P6"/>
      <text:p text:style-name="P6">WIE_Grabowiańska grota_Omnibus z Doliny Baryczy</text:p>
      <text:p text:style-name="P7"/>
      <text:p text:style-name="P4"><text:span text:style-name="T1"><text:s text:c="5"/>Jednym z ciekawszych obiekt</text:span><text:span text:style-name="T2">ó</text:span><text:span text:style-name="T1">w w Grabownie Wielkim jest grota Matki Bożej z Lourdes. Znajduje się ona przed kościołem parafialnym pw. Matki Bożej Częstochowskiej. Zbudowana została na początku lat pięćdziesiątych ubiegłego wieku. Jako materiał budulcowy wykorzystano kamienie pochodzące z <text:s/>podmurówki poniemieckiej szkoły, która spłonęła podczas działań wojennych. Jeszcze dzisiaj można zobaczyć z tyłu groty resztki fundamentów pozostałe po tym obiekcie. Pomysłodawcą <text:s/></text:span><text:span text:style-name="T2">budowli sakralnej był ś.p. ksiądz Adam Cichoń. Przy budowie pracowali wszyscy mieszkańcy a szczególnie byli w nią zaangażowani ówcześni uczniowie klasy VII szkoły podstawowej. </text:span></text:p>
      <text:p text:style-name="P8"><text:s text:c="5"/>Do dzisiaj starsi mieszkańcy wsi wspominają z dumą ten czas, gdy wspólne przedsięwzięcie zjednoczyło wszystkich repatriantów, którzy zasiedlili ten teren. </text:p>
      <text:p text:style-name="P3"/>
      <text:p text:style-name="P2"/>
      <text:p text:style-name="P1">Maja Pluta, kl. VII, Szkoła Podstawowa w Grabownie Wielk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a Sania</meta:initial-creator>
    <meta:creation-date>2019-03-20T15:23:06.95</meta:creation-date>
    <dc:date>2019-03-20T17:51:37.40</dc:date>
    <dc:creator>Kuba Sania</dc:creator>
    <meta:editing-duration>PT12M20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5" meta:word-count="118" meta:character-count="917"/>
  </office:meta>
</office:document-meta>
</file>