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Heading_20_2" style:master-page-name="Standard">
      <style:paragraph-properties fo:text-align="justify" style:justify-single-word="false" style:page-number="auto"/>
      <style:text-properties fo:font-size="10pt" style:font-size-asian="10pt" style:font-size-complex="10pt"/>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style-complex="italic"/>
    </style:style>
    <style:style style:name="T6"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WIE2019_Na góralską nutę_Święta doroczne w Dolinie Baryczy w czasach młodości naszych babć/dziadków <text:s text:c="13"/>i współcześnie_<text:span text:style-name="T6">Zuzanna Pietrzykowska kl. 6c,</text:span> <text:s/>S. P. nr 2 im. Jana Pawła II w Twardogórze, I kategoria wiekowa, opiekun artystyczny: Bożena Hołubka, korekta: <text:span text:style-name="T6">Justyna Kalka</text:span></text:h>
      <text:p text:style-name="P2">Niedawno w szkole opowiadaliśmy o zwyczajach świątecznych w naszych domach. Temat ten bardzo mnie zainteresował, dlatego postanowiłam go zgłębić i porozmawiać z moją babcią Zofią Hołubką o dawnym kultywowaniu różnych świąt w naszej rodzinie.</text:p>
      <text:p text:style-name="P2"><text:span text:style-name="T1"/></text:p>
      <text:p text:style-name="P2"><text:span text:style-name="T1">- </text:span><text:span text:style-name="T3">Babciu skąd się wzięły różne tradycje w naszym domu?</text:span></text:p>
      <text:p text:style-name="P4"/>
      <text:p text:style-name="P2">- Święta Bożego Narodzenia i Wielkanoc w moim domu rodzinnym, odkąd pamiętam, starano się urządzić jak najlepiej. Moi rodzice urodzili się w Parzynowie (Wielkopolska), ale dziadkowie ze strony mamy pochodzili spod Tatr, więc trochę tych zwyczajów przejęto u nas z tych rejonów.</text:p>
      <text:p text:style-name="P2">Już parę dni przed świętami mama zaczynała przygotowywać potrzebne produkty, a czasy po wojnie były różne. Pracował tylko tata, a mama zajmowała się domem. Starano się, aby dni świąteczne zawsze wypadły jak najlepiej. Dzień przed Wigilią mama wypiekała ciasta, a od rana</text:p>
      <text:p text:style-name="P2">w Wigilię roznosił się zapach <text:s/>przygotowywanych <text:s/>potraw postnych. My, dzieci z niecierpliwością czekaliśmy, aż tata ustawi choinkę i będziemy mogli ją ubierać.</text:p>
      <text:p text:style-name="P2"/>
      <text:p text:style-name="P2"><text:span text:style-name="T1">- My</text:span><text:span text:style-name="T3"> z <text:s/>Madzią też bardzo lubimy ubierać choinkę. Mamy zawsze żywe drzewko, które pięknie pachnie lasem (1). Najczęściej jest to świerk, wraz z korzeniami wsadzony do doniczki. Po świętach wujek albo tata wysadza je do ogrodu i na następny rok znowu wykopuje i zanosi do domu. Jedno takie drzewko było na czterech wigiliach (aż niestety uschło). Mamy kupione ozdoby, ale co roku robimy też swoje gwiazdki (2) i pieczemy pierniczki, które potem wieszamy na choince (3,4,5).</text:span></text:p>
      <text:p text:style-name="P4"/>
      <text:p text:style-name="P2">- Czekaliśmy też na zbliżający się wieczór i pierwszą gwiazdkę na niebie, ponieważ wtedy można było siąść do wieczerzy. Mama zawsze stawiała na stole dodatkowe nakrycie, tłumacząc nam,</text:p>
      <text:p text:style-name="P2">że to miejsce dla niespodziewanego gościa lub potrzebującego człowieka. Czasami rodzice zapraszali zaprzyjaźnione starsze małżeństwo. Zgodnie z tradycją na stole było 12 potraw, dokładnie je liczyliśmy. Honorowe miejsce na stole zajmowały opłatki. Tata brał opłatek i składał życzenia najpierw mamie, a potem już wszyscy nim się dzieliliśmy. Po błogosławieństwie potraw</text:p>
      <text:p text:style-name="P2">i nas wszystkich, dokonanym przez mamę, zaczynaliśmy wieczerzę. Po kolacji nadszedł czas na śpiewanie kolęd i rozpakowywanie paczek, dla każdego znalazł się jakiś upominek. Rodzice tłumaczyli nam, żebyśmy w tym dniu byli bardzo grzeczni, bo tak jak w tym dniu wigilijnym, tak będziemy się zachowywać cały rok.</text:p>
      <text:p text:style-name="P2"/>
      <text:p text:style-name="P1">- A to dlatego ciągle nas upominasz, abyśmy się nie kłóciły i pomagały. Ale opowiadaj babciu dalej...</text:p>
      <text:p text:style-name="P1"/>
      <text:p text:style-name="P2">- Po nacieszeniu się upominkami, staraliśmy się wytrzymać do Pasterki. Bardzo lubiłam, jak spadł śnieg, dodawał on świętom uroku. Z potraw wigilijnych (do tej pory) na stole pojawia się u nas zupa z suszonych grzybów, barszcz czerwony, makiełki, kompot z suszonych owoców (które sama suszę już latem), karp smażony (6), śledzie z cebulką, śledzie w śmietanie, ryba w occie (7), gołąbki z grzybami (8), chleb, groch z kapustą (9), kapusta z grzybami, wszystkie potrawy oczywiście postne. Za to w tym dniu na obiad są gotowane ziemniaki ze śledziami w śmietanie.</text:p>
      <text:p text:style-name="P2"/>
      <text:p text:style-name="P1">- Potrawy są teraz takie same. Tylko dla nas robisz jeszcze sałatkę ziemniaczaną i nie ma śledzi</text:p>
      <text:p text:style-name="P1">w śmietanie. Wieczerzę rozpoczynamy również wtedy, kiedy na niebie zaświeci pierwsza gwiazdka. Pod obrus kładziemy pachnące siano na pamiątkę, że Pan Jezus urodził się stajence betlejemskiej. Stół wcześniej ozdabiamy, na honorowym miejscu też kładziemy opłatek. Wcześniej babcia Aniela, a teraz ty babciu rozpoczynasz modlitwę, ja czytam fragment Pisma Świętego</text:p>
      <text:p text:style-name="P1"><text:s/>o Narodzeniu Pana. Potem Ty bierzesz opłatek i rozpoczynasz składanie życzeń. <text:s/>Dzielimy się</text:p>
      <text:p text:style-name="P2"><text:soft-page-break/><text:span text:style-name="T3"><text:s/>z całą rodziną. Kiedy ceremonia składania życzeń świątecznych zostanie zakończona, zasiadamy do kolacji wigilijnej. Po kolacji śpiewamy kolędy, szczególnie z ciocią Bożenką (10). W tamtym roku zrobiłyśmy dla wszystkich domowników śpiewniki, z własnymi rysunkami (11). Następnie </text:span><text:span text:style-name="T3">sprawdzamy, co pod choinką zostawił Gwiazdor. Razem z Madzią <text:s/>rozpakowujemy prezenty <text:s text:c="15"/>i znowu śpiewamy kolędy. Przed północą idziemy na Pasterkę. Przyjmujemy też kolędników, mamy dla nich słodycze (12).</text:span></text:p>
      <text:p text:style-name="P1"/>
      <text:p text:style-name="P2"><text:span text:style-name="T2">-</text:span> Przypomniało mi się, że zawsze ktoś przebierał się za Gwiazdora. Dzieci czasami płakały,</text:p>
      <text:p text:style-name="P2">bo musiały przed nim mówić pacierz, gdyż groził nam rózgą. Ten zwyczaj już zanikł, ponieważ</text:p>
      <text:p text:style-name="P2">dla biednego przebranego Gwiazdora, prezentów do rozdania jest za dużo. Wszyscy jesteśmy pomocnikami Gwiazdora i wy też robicie prezenty pod choinkę. Bardzo lubię Boże Narodzenie.</text:p>
      <text:p text:style-name="P2"/>
      <text:p text:style-name="P1">- Ja też lubię ten czas. Z rodzicami spędzamy Wigilię u was i całą rodziną świętujemy. Zawsze też <text:s/>idziemy do kościoła, aby podziwiać szopkę. Innym moim ulubionym świętem jest Wielkanoc.</text:p>
      <text:p text:style-name="P1"/>
      <text:p text:style-name="P2">- Też bardzo lubię Święta Wielkanocne i całą tę oprawę, począwszy od Niedzieli Palmowej, poprzez Wielki Czwartek, Piątek i Wielką Sobotę. W Wielką Sobotę ruch od rana: gotowanie jajek w łupinkach z cebuli (13), przygotowywanie koszyczka na święconkę (14). Według zwyczaju w koszyczku powinny znaleźć się: baranek (symbol Zmartwychwstałego Chrystusa), jajka (symbol zwycięstwa nad śmiercią), chleb (Ciało Chrystusa), chrzan (symbol pokonania męki Chrystusa), sól (oczyszczenie i prawda), babka wielkanocna (symbol doskonałości), wędlina (dostatek w domu), bukszpan (nadzieja na zmartwychwstanie), bazie (zjedzenie poświęconej bazi chroni przed chorobami gardła). Po przygotowaniu koszyczków, chętnie szliśmy do kościoła, aby ksiądz poświecił nam potrawy. Bardzo podobało mi się to, że jak była ładna pogoda, to księża święcili potrawy przy grocie. Wystawiali ławy, na których ustawiało się koszyczki do święcenia, a w razie niepogody, w kościele. Potem szliśmy do Małego Kościoła do Grobu Jezusa, przy którym stała straż. Jak byłam mała, pamiętam, że ze święconką razem z nami poszedł syn sąsiadów. Gdy wróciliśmy, jego rodziców nie było w domu i kolega zjadł prawie całą zawartość koszyczka. Ponieważ niewiele zostało na niedzielne śniadanie, trzeba było wiec jeszcze raz udać się <text:s text:c="24"/>z pokarmami do kościoła. Ubaw był po pachy.</text:p>
      <text:p text:style-name="P2">Niecierpliwie też czekaliśmy na lany poniedziałek. Razem ze starszym bratem i innymi dziećmi biegałam na glinianki. Po doskonałej zabawie wracaliśmy do domu kompletnie mokrzy (gdy miałam już własne dzieci, pozwalałam im ten zwyczaj utrzymywać). Mieszkaliśmy wówczas na parterze domu przy Placu Targowym, dlatego lanie wody wiadrami przez okno było bardzo wygodne.</text:p>
      <text:p text:style-name="P2"><text:s/>Zdarzały się też niebezpieczne momenty. Sąsiad gonił sąsiadkę z wiadrem wody, ona wpadła do naszego mieszkania. On wtedy chlusnął wodą, ona się poślizgnęła i wjechała głową w szafkę kuchenną, robiąc w jej drzwiczkach dziurę na wylot. Na szczęście nic jej się nie stało, ale bardzo się wystraszyłam. Innym razem moja córka Bożenka wyszła przez okno i wylała całe wiadro wody na czającego się pod drzwiami sąsiada. Ten się tak wystraszył, że zaniemówił.</text:p>
      <text:p text:style-name="P2"/>
      <text:p text:style-name="P1">- <text:s/>My też świetnie się bawimy. Tata zawsze polewa nas wodą, gdy jeszcze leżymy w łóżku i potem lejemy się wszyscy, i cały dom jest mokry.</text:p>
      <text:p text:style-name="P1"><text:s/>Przed Niedzielą Palmową robimy wielkie palmy i zanoszę je do szkoły, a potem do kościoła.</text:p>
      <text:p text:style-name="P1"><text:s/>W Wielki Piątek przed 21.00 idziemy na Drogę Krzyżową po mieście. W Wielką Sobotę <text:s/>lubię razem z ciocią Bożenką robić kraszanki. Nakładamy na jajka liście pietruszki, następnie nakładamy pończochę, zawiązujemy i gotujemy w wodzie z łupinkami cebuli (15). Na tak ugotowanych jajkach zapałką maczaną w occie wydrapujemy różne wzory. Lubimy szykować <text:s text:c="13"/>z wami koszyczki. Same pieczemy babeczki (16), wujek piecze chlebki do święconki (17) oraz takie okrągłe bochenki na żurek. Do koszyczka pakujemy ten chlebek, robionego w foremce maślanego baranka, ozdobione przez nas jajka, szynkę i kiełbasę z dzika (też robi to wujek <text:s text:c="18"/>z wcześniej upolowanego dzika), chrzan i sól, wszystko ozdabiamy baziami i bukszpanem oraz wyhodowaną przez nas rzeżuchą. Zanosimy te pokarmy w koszyczku pod krzyż, na Moszyce (18).</text:p>
      <text:p text:style-name="P1"><text:soft-page-break/></text:p>
      <text:p text:style-name="P2"><text:span text:style-name="T2">-</text:span><text:span text:style-name="T5">T</text:span>ak teraz rzeczywiście robimy. Lubię iść ze święconką pod krzyż. W niedzielę rano razem z twoją ciocią i wujkiem idziemy na rezurekcję. Potem wy przychodzicie do nas na śniadanie. Najpierw dzielę święcone jajko, następnie resztę święconych potraw. Składamy sobie życzenia i wspólnie jemy wielkanocne śniadanie (19, 20).</text:p>
      <text:p text:style-name="P2"><text:s/>Tradycją sobotnią jest również dzielenie się święconym jajkiem z moim bratem i jego rodziną.</text:p>
      <text:p text:style-name="P2"><text:s/>Oni wzajemnie dają nam jajko ze swojego koszyczka. <text:s/>Przypomniałam sobie jeszcze, że na Wielkanoc i Boże Narodzenie odczytujemy kartki świąteczne od rodziny i przyjaciół. Sama wysyłam dużo kartek. Niestety, coraz częściej zastępują je sms-y.</text:p>
      <text:p text:style-name="P2"/>
      <text:p text:style-name="P2"><text:span text:style-name="T1">-</text:span><text:span text:style-name="T3"> Babciu, to są główne święta, podczas których kultywujemy tradycje, ale pamiętam jeszcze, <text:s text:c="12"/>że w Boże Ciało idziemy z procesją 21). Razem z siostrą sypiemy kwiatki (22). Ty wcześniej ozdabiasz świętym obrazem <text:s/>okna w swoim domu (23). Po procesji przynosimy, zerwane przy ołtarzach lipowe gałązki <text:s/>i wsadzamy je do wazonu. Mówisz nam, że to zapewnia pomyślność <text:s text:c="14"/>w domu.</text:span></text:p>
      <text:p text:style-name="P2">- Staram się podtrzymywać wpojone mi tradycje. Staram się to przekazywać wam. Mam nadzieję, że będziecie te zwyczaje przekazywać swoim dzieciom.</text:p>
      <text:p text:style-name="P2"/>
      <text:p text:style-name="P2"><text:span text:style-name="T1">-</text:span><text:span text:style-name="T3"> Na pewno będziemy, babciu.</text:span></text:p>
      <text:p text:style-name="P1"><text:s/>Rozmawiałyśmy o zwyczajach związanych ze świętami kościelnymi. Moje koleżanki zauważyły, <text:s/>że podczas wychodzenia z domu do szkoły, czy kościoła, za każdym razem mówimy: „Zostańcie <text:s text:c="9"/>z Bogiem”, a po powrocie: „Niech będzie pochwalony Jezus Chrystus”. Tak nie jest w każdym domu.</text:p>
      <text:p text:style-name="P2">- To zależy od zwyczajów w danym domu. Mnie tak uczyli rodzice, ja uczyłam swoje córki, a teraz was – moje wnusie. Wiele naszych zwyczajów jest na nutę góralską. Bardzo ważne były i są dla nas święta związane z naszą Ojczyzną. Nasłuchałam się opowieści o wojnie i uczono mnie szanować <text:s text:c="10"/>i kochać wszystko, co polskie. Tata podczas II wojny światowej był kurierem i trafił do niewoli (24). Mój chrzestny – brat taty- walczył pod Monte Casino i wiele opowiadał o swoim trudnym losie polskiego żołnierza na obczyźnie, zaś mój teść walczył w Armii Krajowej. Twoja ciocia Bożenka z dumą chodziła w pochodach pierwszomajowych i podziwiała swoich dziadków, którzy stali na trybunach. Zawsze wywieszaliśmy flagę w ważne święta państwowe. Obecnie powiesiliśmy ją na stałe. Bierzemy czynny udział w czynach społecznych, patriotycznym śpiewaniu, obchodach dnia flagi Polski (25), itp...</text:p>
      <text:p text:style-name="P2"><text:span text:style-name="T4">- To prawda. Chodzisz z nami na te wszystkie uroczystości. Z ciocią Bożenką i Madzią występowałyśmy w spektaklu „A to Polska właśnie...” (26). Przekazujesz nam miłość i szacunek do <text:s/>Małej Ojczyzny, <text:s/>jaką jest nasza gmina Twardogóra. Moja mamusia występowała na 700- lecie Twardogóry, a my na 725- lecie. Kultywujesz też uroczystości rodzinne.</text:span></text:p>
      <text:p text:style-name="P2"><text:span text:style-name="T4"/></text:p>
      <text:p text:style-name="P2">- Tak, bardzo ważne są spotkania rodzinne, między innymi: urodziny, śluby, chrzciny, komunie. Staramy się, aby były uroczyste i przebiegały w radosnej atmosferze. Szczególnie radosne </text:p>
      <text:p text:style-name="P2">są wesela i chrzciny. Pilnujemy, aby pan młody nie widział swojej oblubienicy przed ślubem, </text:p>
      <text:p text:style-name="P2">a o północy w dniu wesela nie może obyć się bez oczepin i przyśpiewek góralskich. Nowonarodzony członek rodziny dostaje kilogram cukru albo słoik miodu, aby miał słodkie życie. Spotykamy się również, jak niestety zabraknie kogoś bliskiego. Pamiętasz - niedawno żegnaliśmy moją mamę Anielę i Twojego dziadka, Józka. Naszą tradycją jest również wspominać o zmarłym tylko dobre chwile. Podczas takiego spotkania towarzyszy nam zdjęcie bliskiej osoby, przyozdobione czarną przepaską. Staramy się pamiętać o swoich bliskich, którzy odeszli, dlatego tak ważne jest przekazywanie tradycji i opowieści rodzinnych z pokolenia na pokolenie. Staram się, abyśmy spotykali się jak najczęściej (27).</text:p>
      <text:p text:style-name="P2"/>
      <text:p text:style-name="P1">- Wiem, zawsze też pilnujesz wspólnego siadania do posiłków. My z kolei dbamy o wystrój stołu. Lubimy spędzać czas z najbliższymi.</text:p>
      <text:p text:style-name="P2"><text:span text:style-name="T3"><text:s/>Dziękuję babciu za t</text:span><text:bookmark text:name="_GoBack"/><text:span text:style-name="T3">woją opowieść o zwyczajach w naszym domu dawniej i dziś.</text:span></text:p>
      <text:p text:style-name="P4"><text:soft-page-break/></text:p>
      <text:list xml:id="list6370846907266678304" text:style-name="L1">
        <text:list-item>
          <text:p text:style-name="P3">Boże Narodzenie 2018r. Żywa choinka u Babci Zosi i Madzia jako choinka.</text:p>
        </text:list-item>
        <text:list-item>
          <text:p text:style-name="P3">Boże Narodzenie 2018r. My z Babcią Zosią przy choince, którą same ubierałyśmy. Widać na zdjęciu zrobioną przeze mnie papierową gwiazdkę.</text:p>
        </text:list-item>
        <text:list-item>
          <text:p text:style-name="P3">Grudzień 2010. Zarabiam ciasto na pierniczki wg starej receptury</text:p>
        </text:list-item>
        <text:list-item>
          <text:p text:style-name="P3">Grudzień 2010r. Wałkuję ciasto na pierniczki</text:p>
        </text:list-item>
        <text:list-item>
          <text:p text:style-name="P3">Grudzień 2010r. Sama wykonałam piernikowy łańcuch na choinkę.</text:p>
        </text:list-item>
        <text:list-item>
          <text:p text:style-name="P3">Wigilia 2016r. Karp smażony</text:p>
        </text:list-item>
        <text:list-item>
          <text:p text:style-name="P3">Wigilia 2016r. Ryba w occie.</text:p>
        </text:list-item>
        <text:list-item>
          <text:p text:style-name="P3">Wigilia 2016r. Gołąbki z grzybami</text:p>
        </text:list-item>
        <text:list-item>
          <text:p text:style-name="P3">Wigilia 2016r. Groch z kapustą</text:p>
        </text:list-item>
        <text:list-item>
          <text:p text:style-name="P3">Wigilia 2018r. Razem z Madzią śpiewamy kolędy.</text:p>
        </text:list-item>
        <text:list-item>
          <text:p text:style-name="P3">Wigilia 2017r. Okładka jednego z wykonanego samodzielnie śpiewnika z kolędami, jako prezent pod choinkę ode mnie i Madzi</text:p>
        </text:list-item>
        <text:list-item>
          <text:p text:style-name="P3">Kolędnicy 1987r. Ciocia Bożenka z koleżankami przedstawiała Jasełka i wspólnie kolędowały.</text:p>
        </text:list-item>
        <text:list-item>
          <text:p text:style-name="P3">Sobota Wielkanocna 2013r. Gotowanie jajek w cebuli, wykonywanie tzw. kraszanek.</text:p>
        </text:list-item>
        <text:list-item>
          <text:p text:style-name="P3">Wielkanoc 2015r. Przygotowanie koszyczka wielkanocnego.</text:p>
        </text:list-item>
        <text:list-item>
          <text:p text:style-name="P3">Wielkanoc 2017r. Robimy kraszanki.</text:p>
        </text:list-item>
        <text:list-item>
          <text:p text:style-name="P3">Wielkanoc 2011r. Upieczone przeze mnie babeczki do święconki (te małe wg wymyślonego samodzielnie przepisu)</text:p>
        </text:list-item>
        <text:list-item>
          <text:p text:style-name="P3">Wielkanoc 2018. Chlebek na żurek upieczony przez wujka Waldka</text:p>
        </text:list-item>
        <text:list-item>
          <text:p text:style-name="P3">Święconka 2018r. Nasze koszyczki i my z Babcią Zosią.</text:p>
        </text:list-item>
        <text:list-item>
          <text:p text:style-name="P3">Wielkanoc 2018r. Wielkanocne śniadanie</text:p>
        </text:list-item>
        <text:list-item>
          <text:p text:style-name="P3">Wielkanoc 2016. Ozdabiamy z Madzią stół wielkanocny.</text:p>
        </text:list-item>
        <text:list-item>
          <text:p text:style-name="P3">Boże Ciało 1988r. Moja mama Ania sypie kwiatki.</text:p>
        </text:list-item>
        <text:list-item>
          <text:p text:style-name="P3">Boże Ciało 2014. Z Madzią sypiemy kwiatki</text:p>
        </text:list-item>
        <text:list-item>
          <text:p text:style-name="P3">Boże Ciało 2000r. Wystrój okna na Ogrodowej (dawne mieszkanie mamusi, babci i cioci)</text:p>
        </text:list-item>
        <text:list-item>
          <text:p text:style-name="P3">Zdjęcie książeczki wojskowej pradziadka Teofila Potyrały 1949r. Przebieg służby wojskowej.</text:p>
        </text:list-item>
        <text:list-item>
          <text:p text:style-name="P3">Dzień flagi 2017r. </text:p>
        </text:list-item>
        <text:list-item>
          <text:p text:style-name="P3">Twardogóra 2016r. Spektakl A to Polska właśnie...</text:p>
        </text:list-item>
        <text:list-item>
          <text:p text:style-name="P3">Królewska Wola 2018r. Urodziny Babci Zos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67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eta Bagińska</meta:initial-creator>
    <meta:editing-cycles>5</meta:editing-cycles>
    <meta:creation-date>2019-03-21T21:11:00</meta:creation-date>
    <dc:date>2019-03-26T20:58:38.19</dc:date>
    <meta:editing-duration>PT5M59S</meta:editing-duration>
    <meta:generator>OpenOffice/4.1.5$Win32 OpenOffice.org_project/415m1$Build-9789</meta:generator>
    <meta:print-date>2019-03-24T18:51:14.35</meta:print-date>
    <meta:document-statistic meta:table-count="0" meta:image-count="0" meta:object-count="0" meta:page-count="4" meta:paragraph-count="67" meta:word-count="2029" meta:character-count="136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