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Times New Roman" fo:font-size="12pt" style:font-size-asian="12pt" style:font-size-complex="12pt"/>
    </style:style>
    <style:style style:name="P7" style:family="paragraph" style:parent-style-name="Standard" style:list-style-name="L2">
      <style:paragraph-properties fo:text-align="start" style:justify-single-word="false"/>
      <style:text-properties style:font-name="Times New Roman" fo:font-size="12pt"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ria Adamów<text:line-break/>Coolturalny Klub Seniora w Twardogórze</text:p>
      <text:p text:style-name="P4">Korekta: Krystyna Wojtkiewicz</text:p>
      <text:p text:style-name="P4"/>
      <text:p text:style-name="P3">ŚWIĘTA <text:s/>DOROCZNE <text:s/>W <text:s/>DOLINIE <text:s/>BARYCZY</text:p>
      <text:p text:style-name="P3">W <text:s/>CZASACH <text:s/>MOJEJ <text:s/>MŁODOŚCI <text:s/>I <text:s/>WSPÓŁCZEŚNIE.</text:p>
      <text:p text:style-name="P2"/>
      <text:p text:style-name="P1"><text:tab/></text:p>
      <text:p text:style-name="P1"><text:tab/>Okresy świąteczne, zwłaszcza święta Bożego Narodzenia, wiążą się ze wspomnieniami i zadumą. Nie zawsze te wspomnienia promieniują radością, ale zawsze są bliskie sercu. Moje lata dziecięce przypadają na okres II wojny światowej i zaraz po niej. Mimo tych trudnych czasów święta Bożego Narodzenia rodzice starali się zorganizować zgodnie z tradycją.</text:p>
      <text:p text:style-name="P1"><text:tab/>Zawsze u nas była żywa choinka udekorowana kilkoma kolorowymi bombkami i łańcuchami z kolorowej bibuły. Na gałazkach zawieszano jabłuszka, pierniki, a czasami cukierki.</text:p>
      <text:p text:style-name="P1">Strzępki waty na gałązkach imitowały śnieg. Czubek choinki wieńczył srebrny szpic. Na choince nie zabrakło również prawdziwych świeczek umocowanych w specjalnych uchwytach. Świeczki zapalało się jednak bardzo rzadko ze względu na możliwość pożaru. Pod choinką nie było kolorowych paczek z prezentami, a jedynie oczekiwane rzeczy do ubrania. Wieczerza wigilijna zaczynała się modlitwą z podziękowaniem za przeżyty rok i z prośbą o błogosławiony rok, który nadejdzie, oraz wspomnieniem zmarłych, których brakuje przy wigilijnym stole. </text:p>
      <text:p text:style-name="P1"><text:tab/>W czasie wigilijnej wieczerzy zjadaliśmy zupę grzybową, ziemniaki ze śledziem w śmietanie, obowiązkowe makiełki zrobione z bułki i masy makowej. Do picia był kompot z suszonych owoców. Po posprzątaniu po wigilijnej kolacji oczekiwaliśmy na „Wiliarzy”. Była to młodzież poprzebierana za różne postacie. Na czele szedł król w koronie, dalej anioł, śmierć z kosą, a na końcu diabełek z rogami. Pochód prowadziła gwiazda poruszana korbką i oświetlana mała latarką. Kolędnicy śpiewali kolędy, składali noworoczne życzenia i wędrowali do następnych domostw. Czasami i diabełek wkraczał do akcji, szczególnie gdy w domu były nastolatki lub małe dzieci. Na pasterkę chodziliśmy na godz. 24ºº. Trwała dość krótko, bo w kościele było zimno, a zimy były wtedy bardzo mrożne. Po powrocie z kościoła, aby się rozgrzać, zjadalismy grzaną białą kiełbasę z przedświątecznego świniobicia popijając gorącą herbatą.</text:p>
      <text:p text:style-name="P1"><text:tab/>Na koniec karnawału - na zapusty we wsi pojawiała się tzw. „Maśka”. Byli to przebierańcy, którzy chodzili <text:s/>z życzeniami i przyśpiewkami. Orszak składał się z ,”młodej pary”, policjanta, kogoś odzianego w baranią skórę, udającego niedźwiedzia, kominiarza <text:s/>i baby z koszykiem na jajka. Orszak prowadził grajek z harmonijką ustną. Wchodząc do domów śpiewali gwarą: <text:s text:c="14"/></text:p>
      <text:p text:style-name="P1"><text:line-break/><text:tab/>Nowe lołtko w śyni, witej głospodyni</text:p>
      <text:p text:style-name="P1"><text:tab/>Głospodyni, dejcie jojko, głospodołrzu dejcie piontek</text:p>
      <text:p text:style-name="P1"><text:tab/>byde o wołs wcionż pomientoł.</text:p>
      <text:p text:style-name="P1"/>
      <text:p text:style-name="P1">W tłumaczeniu:<text:line-break/></text:p>
      <text:p text:style-name="P1"><text:tab/>Nowe lato nadchodzi, witaj gospodyni</text:p>
      <text:p text:style-name="P1"><text:tab/>obdarz nas jajkiem, a gospodarz piątką</text:p>
      <text:p text:style-name="P1"><text:tab/>Będę was dobrze wspominał.</text:p>
      <text:p text:style-name="P1"/>
      <text:p text:style-name="P1">Czasami inspirowali jakieś zabawne sytuacje, policjant wypisywał mandat, kominiarz morusał sadzą, a koszyk baby zapełniał się jajkami.</text:p>
      <text:p text:style-name="P1"/>
      <text:p text:style-name="P1"><text:tab/>W moim dorosłym życiu tez musiałam organizować święta. Zaczynałam od przygotowania ciasta na pierniki, które dojrzewało trzy tygodnie. Potem z dziećmi były pieczone i lukrowane.</text:p>
      <text:p text:style-name="P1"><text:tab/>Wiadomo, że święta Bożego Narodzenia poprzedzają roraty, które odprawiały się we wczesnych godzinach rannych.Przygotowywałam lampiony, których nie dało się kupić w sklepie.</text:p>
      <text:p text:style-name="P1"><text:soft-page-break/>Kartki świąteczne obszywałam kordonkiem, a potem zszywałam j, aby tworzyły lampion. Oświetlane były małą latarką. Dzieci chętnie chodziły na roraty, zbierając kontrolki, aby na koniec otrzymać nagrodę. Moje dzieci rosły w czasach, kiedy o wszystko było trudno. Przed świętami ,,polowało się" więc na cytrusy, słodycze czy bakalie, które skrzętnie schowane oczekiwały na nadejście świąt.<text:line-break/><text:tab/>W dorosłe życie przeniosłam część tradycji w przygotowaniu świąt z domu rodzinnego.</text:p>
      <text:p text:style-name="P1">Zawsze mamy żywą choinkę ubieraną przez dzieci w Wigilię w bombki, których co roku przybywało o nowe postacie z bajek z Dobranocki, srebrne łańcuchy i lametę. Choinkę oświetlały lampki elektryczne. Były również przygotowywane prezenty, które skrzętnie schowane czekały, aby po wigilijnej wieczerzy wraz ze św. Mikołajem przywędrować pod choinkę. Św. Mikołaj zmęczony siadał w fotelu w pobliżu choinki i z pomocą Śnieżynki rozdawał je domownikom. Prezenty należało wykupić śpiewając kolędę przy wtórze zgromadzonych. Zawartość prezentów była różna. Najczęściej były to zabawki lub rzeczy osobistego użytku. Pamiętam również takie święta, gdy mieliśmy bardzo skromny budżet. Aby nie było smutno a świątecznie, to na choince zawieszałam ponumerowane małe torebeczki z upominkami typu - woda kolońska, słodycze lub drobna bielizna.</text:p>
      <text:p text:style-name="P1">Identyczne numerki wkładałam pod wigilijny talerz. Po odpakowaniu prezentów śmiechu było co niemiara, gdy mężczyżni np.wylosowali damską bieliznę. <text:line-break/>Najwazniejsza część świąt to wieczerza <text:s/>wigilijna. Duży stół nakryty był białym obrusem, na którym pachniały wigilijne potrawy. Był to barszcz czerwony z uszkami lub zupa grzybowa, karp smażony, pierogi z różnym postnym nadzieniem, śledzie z rodzynkami i makiełki, a czasem kutia.</text:p>
      <text:p text:style-name="P1">Do picia był kompot z własnoręcznie suszonych owoców.</text:p>
      <text:p text:style-name="P1">Wieczerzę tradycyjnie zaczynaliśmy czytaniem Ewangelii, modlitwą i łamaniem się opłatkiem.</text:p>
      <text:p text:style-name="P1">Przy składaniu sobie życzeń bywały wzruszające chwile, często z wilgotniejącymi oczami. Po skończonym posiłku każdy z ciekawością zaglądał pod swój talerz, pod którym ukryte były małe koperty, w których znajdowały się drobne monety i różne mądre sentencje. Czasami wkładałam też do kopert łuski karpia, które miały zapewnić obdarowanemu dostatek. Każdy z ciekawością zaglądał do koperty, liczył swój ,,majątek", porównując kto jest najbogatszy. Często zdarzało się, że sentencje odzwierciedlają zalety lub przywary obdarowanego. Z ciast, które gościły na świątecznym stole były makowce, sernik, ciasto drożdżowe oraz tort, bo mamy wigilijnych solenizantów i jubilatkę.</text:p>
      <text:p text:style-name="P1">W wieczór wigilijny odwiedzali nas również kolędnicy śpiewając kolędy i zachęcając zgromadzonych do wtóru. Kolędnicy częstowani byli słodyczami.</text:p>
      <text:p text:style-name="P1">Na pasterkę chodziliśmy również na godz. 24ºº. Jeden z dorosłych zostawał w domu, aby pilnować małych dzieci. Miał również za zadanie przygotować ciepłą kolację, aby rozgrzać się po przyjściu z kościoła.</text:p>
      <text:p text:style-name="P1">Święta spędzaliśmy w domu przy zapalonej choince, śpiewając kolędy i objadając się świątecznymi smakołykami.</text:p>
      <text:p text:style-name="P1"/>
      <text:p text:style-name="P1"><text:tab/>Innym rodzajem świąt są Święta Wielkanocne.</text:p>
      <text:p text:style-name="P1">Jest to okres wiosenny i charakteryzuje się robieniem porządków, i uczestniczeniu w nabożeństwach wielkiego postu. <text:line-break/>Bezpośrednio przed świętami piekło się ciasto, szczególnie wielkanocne babki i mazurki.</text:p>
      <text:p text:style-name="P1"><text:tab/>Święta Wielkanocne cechuje przygotowanie święconki, której podstawą były jajka malowane lub gotowane w łuskach cebuli. Moja mama miała foremkę do robienia baranka z masła, więc w naszym koszyczku był baranek patrzący oczami z ziela angielskiego i uszami z mirtu. W koszyczku obowiązkowo znajdował się również kawałek chleba, szynki, babki, białe kiełbaski i sól.</text:p>
      <text:p text:style-name="P1">W Wielką Sobotę z udekorowanym koszyczkiem, przykrytym białą serwetką chodziliśmy do kościoła poświęcić pokarmy i pomodlić się przy Grobie Pańskim.</text:p>
      <text:p text:style-name="P1"><text:tab/>Na rezurekcję chodziliśmy rodzinnie, aby potem zasiąść do wielkanocnego śniadania, na którym królowały jajka. Śniadanie zaczynało się modlitwą i dzieleniem święconym jajkiem z wypowiadaniem życzeń<text:tab/><text:tab/><text:tab/><text:tab/><text:tab/><text:tab/><text:tab/><text:tab/><text:tab/><text:tab/><text:tab/>Dla dzieci „zajączek” również przynosił drobne prezenty, które należało odszukać w <text:soft-page-break/>różnych częściach mieszkania.<text:tab/><text:tab/><text:tab/><text:tab/><text:tab/><text:tab/><text:tab/><text:tab/><text:tab/><text:tab/>W drugi dzień świąt jest tradycyjnie śmigus-dyngus. Gdy dzieci podrosły to było prowdziwe lanie wodą. Każde wieczorem przygotowywało sobie psikawkę z wodą i czuwało, kto pierwszy dokona polewania. Kiedy spotkały się na korytarzu to była prawdziwa pwódź, bo nikt nie chciał być dłużny drugiemu. Często korytarz tonął w wodzie, ale tradycji musiało stać się zadość.</text:p>
      <text:p text:style-name="P1"><text:tab/>Moje dzieci wyrosły, pozakładały własne rodziny i część tradycji wyniesionych z rodzinnego domu przekazują swoim pociechom ubogacając ją i pielęgnując.</text:p>
      <text:p text:style-name="P1"><text:tab/><text:tab/><text:tab/><text:tab/><text:tab/><text:tab/><text:tab/></text:p>
      <text:p text:style-name="P1">Zdjęcia:</text:p>
      <text:p text:style-name="P1"><text:line-break/> <text:s text:c="5"/>1. <text:s text:c="2"/>1980 Dzieci przy choince</text:p>
      <text:list xml:id="list7711565893617285885" text:style-name="L2">
        <text:list-item>
          <text:p text:style-name="P7">1992 Łamanie się opłatkiem z zięciem</text:p>
        </text:list-item>
        <text:list-item>
          <text:p text:style-name="P7">1994 Wnuczęta z babcią</text:p>
        </text:list-item>
        <text:list-item>
          <text:p text:style-name="P7">1994 Z kolędnikami</text:p>
        </text:list-item>
        <text:list-item>
          <text:p text:style-name="P7">1998 Kolędnicy</text:p>
        </text:list-item>
        <text:list-item>
          <text:p text:style-name="P7">1999 Czytanie Ewangelii przed wieczerzą</text:p>
        </text:list-item>
        <text:list-item>
          <text:p text:style-name="P7">1999 Rodzina przy choince</text:p>
        </text:list-item>
        <text:list-item>
          <text:p text:style-name="P7">1999 Wnuczęta z Mikołajem</text:p>
        </text:list-item>
        <text:list-item>
          <text:p text:style-name="P7"><text:s/>2001 Pod choinką</text:p>
        </text:list-item>
        <text:list-item>
          <text:p text:style-name="P7">2001 Wieczerza wigilijna</text:p>
        </text:list-item>
        <text:list-item>
          <text:p text:style-name="P7">2001 Z wnuczkiem i mężem przy choince</text:p>
        </text:list-item>
        <text:list-item>
          <text:p text:style-name="P7">2007 Na sankach pod choink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4T12:32:15.387000000</meta:creation-date>
    <meta:print-date>2019-02-25T10:20:04.212000000</meta:print-date>
    <dc:date>2019-03-29T14:04:48.05</dc:date>
    <meta:editing-duration>PT4H9M50S</meta:editing-duration>
    <meta:editing-cycles>8</meta:editing-cycles>
    <meta:generator>OpenOffice/4.1.1$Win32 OpenOffice.org_project/411m6$Build-9775</meta:generator>
    <dc:creator>Anna Rydzyk</dc:creator>
    <meta:document-statistic meta:table-count="0" meta:image-count="0" meta:object-count="0" meta:page-count="3" meta:paragraph-count="49" meta:word-count="1146" meta:character-count="8167"/>
  </office:meta>
</office:document-meta>
</file>