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4cd1b" officeooo:paragraph-rsid="0014cd1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czym spowodowane jest globalne ocieplenie?</text:p>
      <text:p text:style-name="P1">a. naturalną zmianą klimatu.</text:p>
      <text:p text:style-name="P1">(b. ingerencją człowieka w klimat, poprzez produkcję dużej ilości gazów cieplarnianych.)</text:p>
      <text:p text:style-name="P1">c. dużą ilością burz słonecznych w ostatnich latach.</text:p>
      <text:p text:style-name="P1">2. Jakie są najważniejsze problemy spowodowane przez globalne ocieplenie?</text:p>
      <text:p text:style-name="P1">a. przedłużenie dnia, zbyt duża emisja dwutlenku węgla, zwiększenie populacji ludzi na ziemi.</text:p>
      <text:p text:style-name="P1">(b. zwiększenie temperatury ziemi, roztapianie lodowców, zmniejszanie obszaru naturalnego środowiska zwierząt polarnych.)</text:p>
      <text:p text:style-name="P1">c. zwiększenie ilości roślin na ziemi, zwiększenie temperatury Sahary, powiększenie aktywności wulkanicznej na ziemi.</text:p>
      <text:p text:style-name="P1">3. Jakie skutki zmiany klimatu mogą być zauważalne w niedalekiej przyszłości na obszarach Europy?</text:p>
      <text:p text:style-name="P1">(a. Możliwe zatopienie obszarów depresyjnych, zwiększenie średniej temperatury Europy.)</text:p>
      <text:p text:style-name="P1">b. Wyschnięcie oceanów, powstanie pustyni na południu Europy.</text:p>
      <text:p text:style-name="P1">c. Nie będzie żadnych zauważalnych zmian w klimacie Europy.</text:p>
      <text:p text:style-name="P1">4. Jak możemy zapobiec ocieplaniu atmosfery na terenie Doliny Baryczy?</text:p>
      <text:p text:style-name="P1">a. Nie możemy z tym nic zrobić.</text:p>
      <text:p text:style-name="P1">b. Oszczędzać wodę.</text:p>
      <text:p text:style-name="P1">(c. Stworzyć elektrownie wiatrowe i słoneczne, a także wybudować centrum recyklingu.)</text:p>
      <text:p text:style-name="P1">5. Czy jeśli ograniczylibyśmy spalanie i inne procesy powodujące wzrost temperatury ziemi, to zwalczylibyśmy problem globalnego ocieplenia natychmiastowo?</text:p>
      <text:p text:style-name="P1">(a. Nie, ponieważ oceany są nagrzane do tego stopnia, że ich wychłodzenie trwało by wiele lat, a przez ten czas nadal działały by na atmosferę ziemi.)</text:p>
      <text:p text:style-name="P1">b. Tak, ponieważ temperatura ziemi w ciągu kilku lat ochłodziła by się do temperatury sprzed okresu przemysłowego.</text:p>
      <text:p text:style-name="P1">c. Nie, ponieważ zmiany na ziemi są nieodwracalne.</text:p>
      <text:p text:style-name="P1">6. Jaki okres przyczynił się najbardziej do ocieplenia klimatu?</text:p>
      <text:p text:style-name="P1">(a. Okres rewolucji przemysłowej.)</text:p>
      <text:p text:style-name="P1">b. Średniowiecze.</text:p>
      <text:p text:style-name="P1">c. Współczesność.</text:p>
      <text:p text:style-name="P1">7. Czy globalne ocieplenie może wpływać na zdrowie organizmów?</text:p>
      <text:p text:style-name="P1">a. Nie, ocieplenie atmosfery nie ma żadnego związku z chorobami.</text:p>
      <text:p text:style-name="P1">(b. Tak, wyższa temperatura ziemi ułatwia rozmnażanie i rozprzestrzenianie się bakterii i grzybów.)</text:p>
      <text:p text:style-name="P1">c. Tak, wyższa temperatura atmosfery zmniejsza odporność organizmów.</text:p>
      <text:p text:style-name="P1">8. Na jaki sektor gospodarki globalne ocieplenie wpływa pozytywnie?</text:p>
      <text:p text:style-name="P1">(a. Rolnictwo.)</text:p>
      <text:p text:style-name="P1">b. Przemysł militarny.</text:p>
      <text:p text:style-name="P1">c. Budownictwo.</text:p>
      <text:p text:style-name="P1">9. Jakie zwierzęta mogą wyginąć przez globalne ocieplenie?</text:p>
      <text:p text:style-name="P1">a. Świnie, Bydło, Delfiny.</text:p>
      <text:p text:style-name="P1">b. Krokodyle, Kameleony, Kajmany.</text:p>
      <text:p text:style-name="P1">(c. Niedźwiedź polarny, pingwiny, foki.)</text:p>
      <text:p text:style-name="P1">10. Czy smog jest jednym ze zjawisk towarzyszących globalnemu ociepleniu?</text:p>
      <text:p text:style-name="P1">(a. Tak.)</text:p>
      <text:p text:style-name="P1">b. nie.</text:p>
      <text:p text:style-name="P1">11. Jednym z pomysłów na pozbycie się jednego z największych problemów obecnego świata, czyli problemu odpadów był pomysł, aby wysłać wszystkie odpady na słońce, gdzie zostaną spalone, zrezygnowano z niego ponieważ:</text:p>
      <text:p text:style-name="P1">(a. Był zbyt drogim i ryzykownym projektem.)</text:p>
      <text:p text:style-name="P1">b. Nikt nie potrafił wykonać tej misji.</text:p>
      <text:p text:style-name="P1">c. Znaleziono lepsze rozwiązanie.<text:tab/><text:tab/><text:tab/><text:tab/><text:tab/><text:tab/><text:tab/><text:tab/><text:tab/><text:tab/><text:tab/><text:tab/><text:tab/><text:tab/><text:tab/><text:tab/><text:tab/><text:tab/><text:tab/><text:tab/><text:tab/><text:tab/><text:soft-page-break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1">12. Papier wrzuca się do kosza o kolorze:</text:p>
      <text:p text:style-name="P1">a. Zielonym.</text:p>
      <text:p text:style-name="P1">b. Żółtym.</text:p>
      <text:p text:style-name="P1">(c. Niebieskim.)</text:p>
      <text:p text:style-name="P1">13. Ile procent odpadów rocznie w Polsce nie podlega utylizacji lub recyklingowi?</text:p>
      <text:p text:style-name="P1">(a. Aż 70% trafia na składowiska.)</text:p>
      <text:p text:style-name="P1">b. Aż 40% trafia na składowiska.</text:p>
      <text:p text:style-name="P1">c. Tylko 1%.</text:p>
      <text:p text:style-name="P1">14. Które rozwiązanie kwestii odpadów jest najlepsze?</text:p>
      <text:p text:style-name="P1">a. Spalanie.</text:p>
      <text:p text:style-name="P1">b. Zakopywanie.</text:p>
      <text:p text:style-name="P1">(c. Recykling.)</text:p>
      <text:p text:style-name="P1">15. Obecnie świat pracuje nad opracowaniem maszyn, które zmieniałyby odpady w:</text:p>
      <text:p text:style-name="P1">a. Energie.</text:p>
      <text:p text:style-name="P1">(b. Materiały budowlane.)</text:p>
      <text:p text:style-name="P1">c. W materiały tkackie.</text:p>
      <text:p text:style-name="P1">16. Ile śmieci rocznie produkuje przeciętny Polak?</text:p>
      <text:p text:style-name="P1">(a. Ok. 300 kilogramów rocznie.)</text:p>
      <text:p text:style-name="P1">b. Ok. 1000 kilogramów rocznie.</text:p>
      <text:p text:style-name="P1">c. Ok. 500 kilogramów rocznie.</text:p>
      <text:p text:style-name="P1">17. Dioksyny, które powstają w wyniku spalania tworzyw sztucznych powodują:</text:p>
      <text:p text:style-name="P1">a. Grypę.</text:p>
      <text:p text:style-name="P1">(b. Nowotwór.)</text:p>
      <text:p text:style-name="P1">c. Nie są szkodliwe.</text:p>
      <text:p text:style-name="P1">18. Kiedy obchodzimy światowy dzień ziemi?</text:p>
      <text:p text:style-name="P1">a. 1 kwietnia.</text:p>
      <text:p text:style-name="P1">b. 21 Marca.</text:p>
      <text:p text:style-name="P1">(c. 22 kwietnia.)</text:p>
      <text:p text:style-name="P1">19. Czy oszczędzanie prądu pomaga w dbaniu o klimat?</text:p>
      <text:p text:style-name="P1">a. Nie, oszczędzanie energii nic nie daje i jest to tylko wymysł mediów.</text:p>
      <text:p text:style-name="P1">(b. Tak, każda ilość oszczędzonego prądu daje efekt w postaci mniejszej ilości spalonych materiałów w elektrowniach.) </text:p>
      <text:p text:style-name="P1">20. Ile razy papier może zostać poddany ponownej obróbce?</text:p>
      <text:p text:style-name="P1">a. 1.</text:p>
      <text:p text:style-name="P1">(b. 6.)</text:p>
      <text:p text:style-name="P1">c. Papier można poddać obróbce dowolną liczbę razy.</text:p>
      <text:p text:style-name="P1">21. Jaki wpływ na nasze zdrowie ma zmiana klimatu?</text:p>
      <text:p text:style-name="P1">a. Pozytywny, odporność naszego organizmu jest większa.</text:p>
      <text:p text:style-name="P1">(b. Negatywny, choroby w cieplejszych warunkach rozwijają się szybciej.)</text:p>
      <text:p text:style-name="P1">c. Nie ma żadnego wpływu.</text:p>
      <text:p text:style-name="P1">22. Ile odpadów rocznie produkuje ludzkość?</text:p>
      <text:p text:style-name="P1">(a. 1,2 miliarda ton.)</text:p>
      <text:p text:style-name="P1">b. 30 milionów ton.</text:p>
      <text:p text:style-name="P1">c. 110 milionów ton.</text:p>
      <text:p text:style-name="P1">23. Czy Dolinie Baryczy w najbliższym czasie grozi problem smogu?</text:p>
      <text:p text:style-name="P1"><text:soft-page-break/>(a. Tak, roczne ilości dymu wytwarzanego w Dolinie Baryczy może w przeciągu następnych 10-20 lat spowodować problemy ze smogiem.)</text:p>
      <text:p text:style-name="P1">b. Nie, problem smogu nie Dotyczy Doliny Baryczy, ponieważ powietrze jest czyste, a w pobliżu nie ma żadnych zakładów, które mogą być zagrożeniem.</text:p>
      <text:p text:style-name="P1">24. Czy Polska jest krajem czystym, jeśli chodzi o jakość powietrza i recykling?</text:p>
      <text:p text:style-name="P1">(a. Nie, jesteśmy jednym z najbardziej zanieczyszczonych krajów Europy.)</text:p>
      <text:p text:style-name="P1">b. Jesteśmy krajem mieszczącym się w granicach normy.</text:p>
      <text:p text:style-name="P1">c. Jesteśmy jednym z najczystszych krajów Europy i inne kraje mogą brać z nas przykład. </text:p>
      <text:p text:style-name="P1">25. <text:s/>Zeszyty ćwiczeń w wydawnictwie WSiP zrobione są z:</text:p>
      <text:p text:style-name="P1">(a. Makulatury.)</text:p>
      <text:p text:style-name="P1">b. Papieru dobrej jakości wykorzystywanego pierwszy raz.</text:p>
      <text:p text:style-name="P1">26. W dniu ziemi szkoły organizują:</text:p>
      <text:p text:style-name="P1">(a. Akcję sprzątania okolic szkół.)</text:p>
      <text:p text:style-name="P1">b. Zbiórkę pieniędzy przeznaczoną na akcję sprzątania ziemi.</text:p>
      <text:p text:style-name="P1">c. Zbiórkę pieniędzy na rzecz organizacji ratujących gatunki zagrożone.</text:p>
      <text:p text:style-name="P1">27. Czym zajmuję się organizacja WWF?</text:p>
      <text:p text:style-name="P1">(a. Pomocą zwierzętom zagrożonym wyginięciem.)</text:p>
      <text:p text:style-name="P1">b. Ochroną zabytków.</text:p>
      <text:p text:style-name="P1">c. Taka organizacja nie istnieje.</text:p>
      <text:p text:style-name="P1">28. Zmiany klimatyczne pomagają w rozwijaniu się:</text:p>
      <text:p text:style-name="P1">(a. Pasożytom, szybciej dorastają i łatwiej się rozmnażają przez ocieplenie.)</text:p>
      <text:p text:style-name="P1">b. Zwierzętom, łatwiej jest im wykształcić mechanizmy obronne przed pasożytami.</text:p>
      <text:p text:style-name="P1">c. Nie wpływają na rozwój żadnego.</text:p>
      <text:p text:style-name="P1">29. Jaka organizacja ma w swoim znaku Pandę?</text:p>
      <text:p text:style-name="P1">(a. WWF.)</text:p>
      <text:p text:style-name="P1">b. GAJA.</text:p>
      <text:p text:style-name="P1">c. Żadna z powyższych.</text:p>
      <text:p text:style-name="P1">30. Szkło wrzuca się do kosza o kolorze:</text:p>
      <text:p text:style-name="P1">a. Niebieskim.</text:p>
      <text:p text:style-name="P1">b. Żółtym.</text:p>
      <text:p text:style-name="P1">(c. Zielonym.)</text:p>
      <text:p text:style-name="P1">31. Plastik wrzuca się do kosza o kolorze:</text:p>
      <text:p text:style-name="P1">(a. Żółtym.)</text:p>
      <text:p text:style-name="P1">b. Niebieskim.</text:p>
      <text:p text:style-name="P1">c. Zielonym.</text:p>
      <text:p text:style-name="P1">32. Za wyrzucanie śmieci w lesie grozi:</text:p>
      <text:p text:style-name="P1">a. 3 lata pozbawienia wolności.</text:p>
      <text:p text:style-name="P1">(b. Grzywna w wysokości 5000zł.)</text:p>
      <text:p text:style-name="P1">c. Nie jest to karane.</text:p>
      <text:p text:style-name="P1">33. Jaki gatunek wyginął przez globalne ocieplenie:</text:p>
      <text:p text:style-name="P1">a. Wilkowór tasmański.</text:p>
      <text:p text:style-name="P1">(b. Szczurek koralowy.)</text:p>
      <text:p text:style-name="P1">c. Jeszcze żadne zwierzę nie wyginęło przez globalne ocieplenie.</text:p>
      <text:p text:style-name="P1">34. Ile procent wszystkich wód świata stanowi woda pitna?</text:p>
      <text:p text:style-name="P1">a. Ok 30%</text:p>
      <text:p text:style-name="P1">b. Ok. 10%</text:p>
      <text:p text:style-name="P1">(c. Ok. 3%)</text:p>
      <text:p text:style-name="P1">35. Ile litrów wody pitnej zużywa człowiek podczas 10 minutowej kąpieli pod prysznicem?</text:p>
      <text:p text:style-name="P1">(a. Ok. 100l)</text:p>
      <text:p text:style-name="P1">b. Ok. 30l</text:p>
      <text:p text:style-name="P1">c. Ok. 1000l</text:p>
      <text:p text:style-name="P1"><text:soft-page-break/>36. Jeśli nie zaczniemy oszczędzać wody pitnej to jej zasoby na wielu kontynentach zaczną kończyć się:</text:p>
      <text:p text:style-name="P1">a. W 2100r.</text:p>
      <text:p text:style-name="P1">b. W 2020r.</text:p>
      <text:p text:style-name="P1">(c. W 2050r.)</text:p>
      <text:p text:style-name="P1">37. Ile ludzi rocznie umiera przez brak dostępu do czystej wody?</text:p>
      <text:p text:style-name="P1">(a. 3,5 mln.)</text:p>
      <text:p text:style-name="P1">b. 1 mln.</text:p>
      <text:p text:style-name="P1">c. 10 mln.</text:p>
      <text:p text:style-name="P1">38. Ile litrów wody dziennie zużywa przeciętny Polak?</text:p>
      <text:p text:style-name="P1">a. 30l-40l</text:p>
      <text:p text:style-name="P1">b. 100l-150l</text:p>
      <text:p text:style-name="P1">(c. 150l-190l)</text:p>
      <text:p text:style-name="P1">39. Jeśli włożylibyśmy wszystkie śmieci wytwarzane w ciągu roku do ciężarówek i ustawilibyśmy je jedna za drugą to oplotłyby ziemię:</text:p>
      <text:p text:style-name="P1">a. 2 razy.</text:p>
      <text:p text:style-name="P1">(b. 24 razy.)</text:p>
      <text:p text:style-name="P1">c. 30 razy.</text:p>
      <text:p text:style-name="P1">40. Ile gatunków zwierząt zagrożonych jest wyginięciem przez człowieka?</text:p>
      <text:p text:style-name="P1">a. 5 tys.</text:p>
      <text:p text:style-name="P1">b. 17 tys.</text:p>
      <text:p text:style-name="P1">(c. 61 tys.)</text:p>
      <text:p text:style-name="P1">41. O ile pomniejszyła się populacja zwierząt w ciągu ostatnich lat?</text:p>
      <text:p text:style-name="P1">a. O 10%</text:p>
      <text:p text:style-name="P1">b. O 34%</text:p>
      <text:p text:style-name="P1">(c. O 58%)</text:p>
      <text:p text:style-name="P1">42. Ile osobników Rysi żyje w Polsce</text:p>
      <text:p text:style-name="P1">a. Ponad 1000 osobników.</text:p>
      <text:p text:style-name="P1">b. Ok. 500 osobników.</text:p>
      <text:p text:style-name="P1">(c. Ok. 200 osobników.)</text:p>
      <text:p text:style-name="P1">43. Ile Niedźwiedzi żyje w Polsce?</text:p>
      <text:p text:style-name="P1">a. Poniżej 1000 osobników.</text:p>
      <text:p text:style-name="P1">b. Ponad 500 osobników.</text:p>
      <text:p text:style-name="P1">(c. Ponad 100 osobników.)</text:p>
      <text:p text:style-name="P1">44. Jaką powierzchnię ma pływająca po Oceanie Spokojnym plama śmieci?</text:p>
      <text:p text:style-name="P1">(a. Ok 1,6 mln km^2 ( 5 razy więcej niż powierzchnia Polski).)</text:p>
      <text:p text:style-name="P1">b. Ok. 1 mln km^2 ( ponad 3 razy więcej niż powierzchnia Polski).</text:p>
      <text:p text:style-name="P1">c. Ok. 2 mln km^2 (ponad 6 razy więcej od powierzchni naszego kraju).</text:p>
      <text:p text:style-name="P1"><text:s/>45. Czym zajmuję się organizacja GAJA?</text:p>
      <text:p text:style-name="P1">(a. Ochroną gatunków zagrożonych wyginięciem w Polsce.)</text:p>
      <text:p text:style-name="P1">b. Pomocą parkom krajobrazowym.</text:p>
      <text:p text:style-name="P1">c. Wspieraniem walki ze smogiem.</text:p>
      <text:p text:style-name="P1">46. Ile gatunków zwierząt w Polsce zagrożonych jest wyginięciem?</text:p>
      <text:p text:style-name="P1">a. 1100 gatunków</text:p>
      <text:p text:style-name="P1">(b. 2000 gatunków.)</text:p>
      <text:p text:style-name="P1">c. 500 gatunków.</text:p>
      <text:p text:style-name="P1">47. Ile procent odpadów na plażach Bałtyku stanowi plastik?</text:p>
      <text:p text:style-name="P1">a. 40%</text:p>
      <text:p text:style-name="P1">b. 70%</text:p>
      <text:p text:style-name="P1">(c. 56%)</text:p>
      <text:p text:style-name="P1">48. Za ile lat ryby w Bałtyku mogą wyginąć?</text:p>
      <text:p text:style-name="P1">a. za 200 lat.</text:p>
      <text:p text:style-name="P1"><text:soft-page-break/>(b. za 40 lat.)</text:p>
      <text:p text:style-name="P1">c. za 70 lat.</text:p>
      <text:p text:style-name="P1">49. Co sprawiło, że Morze Bałtyckie jest jednym z najbardziej zanieczyszczonych mórz świata?</text:p>
      <text:p text:style-name="P1">a. Napływanie odpadów z Oceanu Atlantyckiego.</text:p>
      <text:p text:style-name="P1">(b. Zanieczyszczenie płynące z rzek.)</text:p>
      <text:p text:style-name="P1">c. Zła gospodarka rybacka.</text:p>
      <text:p text:style-name="P1">50. Ile procent Morza Bałtyckiego jest tzw. pustynią tlenową, czyli miejscem w którym nie ma życia morskiego?</text:p>
      <text:p text:style-name="P1">a. 0,6%</text:p>
      <text:p text:style-name="P1">(b. 14%)</text:p>
      <text:p text:style-name="P1">c. 11%</text:p>
      <text:p text:style-name="P1">51. Ile lat temu Bałtyk był czysty?</text:p>
      <text:p text:style-name="P1">a. 40 lat temu.</text:p>
      <text:p text:style-name="P1">(b. 200 lat temu.)</text:p>
      <text:p text:style-name="P1">c. 100 lat temu.</text:p>
      <text:p text:style-name="P1">52. Co ile lat woda w Morzu Bałtyckim jest zamieniana na nową wodę oceaniczną?</text:p>
      <text:p text:style-name="P1">a. Co 10 lat.</text:p>
      <text:p text:style-name="P1">b. Co 50 lat.</text:p>
      <text:p text:style-name="P1">(c. Co 30 lat.)</text:p>
      <text:p text:style-name="P1">53. Ile procent lasów na świecie zostało bezpowrotnie zniszczonych przez człowieka?</text:p>
      <text:p text:style-name="P1">a. 30%</text:p>
      <text:p text:style-name="P1">(b. 50%)</text:p>
      <text:p text:style-name="P1">c. 25%</text:p>
      <text:p text:style-name="P1">54. Ile procent lasów świata jest prawnie chronionych?</text:p>
      <text:p text:style-name="P1">(a. 11%)</text:p>
      <text:p text:style-name="P1">b. 30%</text:p>
      <text:p text:style-name="P1">c. 20%</text:p>
      <text:p text:style-name="P1">55. O ile stopni Celsjusza podwyższyła się temperatura ziemi w ciągu ostatnich lat?</text:p>
      <text:p text:style-name="P1">a. O 0,43°C</text:p>
      <text:p text:style-name="P1">(b. O 0,78°C)</text:p>
      <text:p text:style-name="P1">c. O 0,91°C</text:p>
      <text:p text:style-name="P1">56. O ile stopni Celsjusza może wzrosnąć temperatura ziemi w ciągu XXI wieku jeśli nie zaczniemy dbać o zmniejszenie emisji gazów cieplarnianych?</text:p>
      <text:p text:style-name="P1">a. Maksymalnie o 1,1°C</text:p>
      <text:p text:style-name="P1">b. Maksymalnie o 3°C</text:p>
      <text:p text:style-name="P1">(c. Maksymalnie o 6,4°C)</text:p>
      <text:p text:style-name="P1">57. Jaki gatunek zwierzęcia zamieszkującego od początku tereny naszego kraju jest najbardziej zagrożony wyginięciem?</text:p>
      <text:p text:style-name="P1">(a. Ryś, osobników tego gatunku jest zaledwie 40.)</text:p>
      <text:p text:style-name="P1">b. Niedźwiedź, osobników tego gatunku jest zaledwie 110.</text:p>
      <text:p text:style-name="P1">c. Kozica tatrzańska, jest 1000 osobników tego gatunku.</text:p>
      <text:p text:style-name="P1">58. Ile gatunków w Polsce jest skrajnie zagrożonych wyginięciem?</text:p>
      <text:p text:style-name="P1">a. 10</text:p>
      <text:p text:style-name="P1">(b. 45)</text:p>
      <text:p text:style-name="P1">c. 57</text:p>
      <text:p text:style-name="P1">59. Jakie jest najbardziej zanieczyszczone morze świata?</text:p>
      <text:p text:style-name="P1">(a. Morze Bałtyckie.)</text:p>
      <text:p text:style-name="P1">b. Morze Czarne.</text:p>
      <text:p text:style-name="P1">c. Morze Śródziemne.</text:p>
      <text:p text:style-name="P1">60. Ile osobników Kozicy tatrzańskiej żyje w Polsce?</text:p>
      <text:p text:style-name="P1">(a. 1000 osobników.)</text:p>
      <text:p text:style-name="P1">b. 200 osobników.</text:p>
      <text:p text:style-name="P1"><text:soft-page-break/>c. 1400 osobników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30T18:41:01.057000000</meta:creation-date>
    <dc:date>2019-03-30T18:41:49.434000000</dc:date>
    <meta:editing-duration>PT48S</meta:editing-duration>
    <meta:editing-cycles>1</meta:editing-cycles>
    <meta:document-statistic meta:table-count="0" meta:image-count="0" meta:object-count="0" meta:page-count="6" meta:paragraph-count="236" meta:word-count="1489" meta:character-count="9583" meta:non-whitespace-character-count="8225"/>
    <meta:generator>LibreOffice/5.3.1.2$Windows_x86 LibreOffice_project/e80a0e0fd1875e1696614d24c32df0f95f03deb2</meta:generator>
  </office:meta>
</office:document-meta>
</file>