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85ab7" officeooo:paragraph-rsid="00085ab7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rsid="00085ab7" officeooo:paragraph-rsid="00085ab7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officeooo:rsid="0008ae8e" officeooo:paragraph-rsid="0008ae8e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officeooo:rsid="000a1ad7" officeooo:paragraph-rsid="000a1ad7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officeooo:rsid="000a51c1" officeooo:paragraph-rsid="000a51c1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officeooo:paragraph-rsid="000a51c1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0a84f1" officeooo:paragraph-rsid="000a84f1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weight="bold" officeooo:rsid="000f2b3c" officeooo:paragraph-rsid="000f2b3c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font-weight="normal" officeooo:rsid="00085ab7" officeooo:paragraph-rsid="00085ab7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weight="normal" officeooo:rsid="0008ae8e" officeooo:paragraph-rsid="0008ae8e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weight="normal" officeooo:rsid="000a1ad7" officeooo:paragraph-rsid="000a1ad7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fo:font-weight="normal" officeooo:rsid="000a51c1" officeooo:paragraph-rsid="000a51c1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fo:font-weight="normal" officeooo:rsid="000a51c1" officeooo:paragraph-rsid="000da6ca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fo:font-weight="normal" officeooo:rsid="000f2b3c" officeooo:paragraph-rsid="000f2b3c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officeooo:paragraph-rsid="000a51c1" style:font-size-asian="15pt" style:font-size-complex="15pt"/>
    </style:style>
    <style:style style:name="P16" style:family="paragraph" style:parent-style-name="Standard">
      <style:paragraph-properties fo:text-align="start" style:justify-single-word="false"/>
      <style:text-properties fo:font-size="15pt" officeooo:rsid="000a51c1" officeooo:paragraph-rsid="000a51c1" style:font-size-asian="15pt" style:font-size-complex="15pt"/>
    </style:style>
    <style:style style:name="T1" style:family="text">
      <style:text-properties officeooo:rsid="0008ae8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51c1"/>
    </style:style>
    <style:style style:name="T4" style:family="text">
      <style:text-properties officeooo:rsid="000a84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TANIA DO GRY</text:p>
      <text:p text:style-name="P7">(odpowiedź pogrubiona = poprawna jest)</text:p>
      <text:p text:style-name="P9">Kartonik po mleku masz, gdzie go wyrzucasz?</text:p>
      <text:p text:style-name="P2">a) <text:s/>Do żółt<text:span text:style-name="T1">ego</text:span> kosz<text:span text:style-name="T1">a</text:span></text:p>
      <text:p text:style-name="P9">b) Do kosza niebieskiego</text:p>
      <text:p text:style-name="P9">c) Do zielonego pojemnika</text:p>
      <text:p text:style-name="P9"/>
      <text:p text:style-name="P9">Trzy żaróweczki masz, którą wybierasz?</text:p>
      <text:p text:style-name="P2">a) energooszczędną</text:p>
      <text:p text:style-name="P9">b) żarówkę LED</text:p>
      <text:p text:style-name="P9">c) świetlówkę</text:p>
      <text:p text:style-name="P9"/>
      <text:p text:style-name="P9">Do babci udać się chcesz, którą opcję wybierzesz?</text:p>
      <text:p text:style-name="P10">a) samochodem</text:p>
      <text:p text:style-name="P10">b) samolotem</text:p>
      <text:p text:style-name="P3">c) rowerem</text:p>
      <text:p text:style-name="P3"/>
      <text:p text:style-name="P10">Na zakupy iść chcesz, którą torbę zabierzesz?</text:p>
      <text:p text:style-name="P10">a) plastikową reklamówkę</text:p>
      <text:p text:style-name="P10"><text:span text:style-name="T2">b) torbę wielokrotnego użytku</text:span> </text:p>
      <text:p text:style-name="P10"/>
      <text:p text:style-name="P10">Wodę oszczędzać chcesz, jaką opcję wybierzesz?</text:p>
      <text:p text:style-name="P10">a) nie da się oszczędzać wody</text:p>
      <text:p text:style-name="P10">b) wody jest dużo, oszczędzanie jej jest nam niepotrzebne</text:p>
      <text:p text:style-name="P3">c) zakręcając kran podczas mycia zębów</text:p>
      <text:p text:style-name="P10"/>
      <text:p text:style-name="P10"><text:span text:style-name="T3">Papierek</text:span> wyrzucić chcesz, który pojemnik wybierzesz?</text:p>
      <text:p text:style-name="P3">a) niebieski</text:p>
      <text:p text:style-name="P10">b) zielony</text:p>
      <text:p text:style-name="P10">c) żółty</text:p>
      <text:p text:style-name="P10"/>
      <text:p text:style-name="P10">Obok lasku idziesz, śmieci zauważasz. Czy obojętnie obok nich się przechadzasz?</text:p>
      <text:p text:style-name="P10">a) tak</text:p>
      <text:p text:style-name="P3">b) nie</text:p>
      <text:p text:style-name="P3"/>
      <text:p text:style-name="P11">Woda z kranu leci. Co powinny zrobić wtedy wszystkie dzieci?</text:p>
      <text:p text:style-name="P4">a) zakręcić kran by nie marnować wody!</text:p>
      <text:p text:style-name="P11">b) nic</text:p>
      <text:p text:style-name="P11"/>
      <text:p text:style-name="P11">Na spacerku jesteś sobie, obok stawku dużo śmieci. Co w tym momencie powinny zrobić każde dzieci?</text:p>
      <text:p text:style-name="P11"><text:soft-page-break/>a) nic</text:p>
      <text:p text:style-name="P4">b) pozbierać śmieci i odpowiednio je posegregować</text:p>
      <text:p text:style-name="P11"/>
      <text:p text:style-name="P11">W nieznane wybierasz się się, ale dostrzegasz światełko zapalone. Co więc robisz zanim wychodzisz?</text:p>
      <text:p text:style-name="P11">a) nic, powinienem cokolwiek zrobić przed wyjściem?</text:p>
      <text:p text:style-name="P4">b) wracasz się by zgasić światło</text:p>
      <text:p text:style-name="P4"/>
      <text:p text:style-name="P11">Papierki po cukierkach masz, gdzie je dasz?</text:p>
      <text:p text:style-name="P4">a) schowam do kieszeni i wyrzucę w domu</text:p>
      <text:p text:style-name="P11">b) wyrzucam je na pierwsze lepsze pobocze</text:p>
      <text:p text:style-name="P11"/>
      <text:p text:style-name="P11">W lesie jesteś człowieku młody. Co więc robisz aby nie niszczyć przyrody?</text:p>
      <text:p text:style-name="P4">a) nie wyrzucam papierków</text:p>
      <text:p text:style-name="P11">b) wyrzucam wszelkie odpady</text:p>
      <text:p text:style-name="P11">c) chowam śmieci pod liśćmi</text:p>
      <text:p text:style-name="P11"/>
      <text:p text:style-name="P12">Idąc po drodze natknąłeś się na słoik, niedaleko kosze na śmieci masz, zabierasz go ze sobą i do którego pojemnika wyrzucasz?</text:p>
      <text:p text:style-name="P12">a) brązowego</text:p>
      <text:p text:style-name="P13">b) żółtego</text:p>
      <text:p text:style-name="P5">c) zielonego</text:p>
      <text:p text:style-name="P12"/>
      <text:p text:style-name="P12">Mój przyjacielu czy wiesz, czym smog jest?</text:p>
      <text:p text:style-name="P12">a) coś takiego nie istnieje</text:p>
      <text:p text:style-name="P12">b) tak, jest to zabawka</text:p>
      <text:p text:style-name="P6"><text:span text:style-name="T3">c)tak, jest to </text:span>zjawisko atmosferyczne powstałe w wyniku wymieszania się powietrza z dymem i spalinami </text:p>
      <text:p text:style-name="P15"/>
      <text:p text:style-name="P16">A czy Ty kolego młody możesz zmienić życie swoje dla ochrony przyrody?</text:p>
      <text:p text:style-name="P16">a) nie, nie mam żadnego wpływu na to</text:p>
      <text:p text:style-name="P5">b) tak, <text:span text:style-name="T4">np.</text:span> poprzez rozmaite zachowania wspomagające ochronę środowiska</text:p>
      <text:p text:style-name="P5"/>
      <text:p text:style-name="P12">Lampki w pokoju swym masz, na noc je wyłączasz?</text:p>
      <text:p text:style-name="P5">a) tak, aby oszczędzać energię</text:p>
      <text:p text:style-name="P12">b) nie, po co?</text:p>
      <text:p text:style-name="P12"/>
      <text:p text:style-name="P12">Efekt cieplarniany masz teraz w głowie i pomyśl sobie jakie skutki on ma. Pozytywnie czy negatywnie na klimat wpływa?</text:p>
      <text:p text:style-name="P12">a) pozytywnie</text:p>
      <text:p text:style-name="P5">b) zdecydowanie negatywnie</text:p>
      <text:p text:style-name="P14"><text:soft-page-break/>Koło rzeki idziesz, ze sobą kilka odpadów masz. Do rzeki je wyrzucasz?</text:p>
      <text:p text:style-name="P14">a) tak, dlaczego niby nie?</text:p>
      <text:p text:style-name="P8">b) nie!</text:p>
      <text:p text:style-name="P8"/>
      <text:p text:style-name="P14">Czy według ciebie człowieku młody fabryki dobrze wpływają na stan przyrody?</text:p>
      <text:p text:style-name="P8">a) nie!!</text:p>
      <text:p text:style-name="P14">b) tak</text:p>
      <text:p text:style-name="P14"/>
      <text:p text:style-name="P14">Kwaśne deszcze- pojęcie trudne? Czy ich skutki według ciebie są dla Ziemi zgubne?</text:p>
      <text:p text:style-name="P8">a) oczywiście, że tak</text:p>
      <text:p text:style-name="P14">b) 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20:56:55.035000000</meta:creation-date>
    <dc:date>2019-04-05T23:40:46.176000000</dc:date>
    <meta:editing-duration>PT9M14S</meta:editing-duration>
    <meta:editing-cycles>2</meta:editing-cycles>
    <meta:generator>LibreOffice/5.2.0.4$Windows_X86_64 LibreOffice_project/066b007f5ebcc236395c7d282ba488bca6720265</meta:generator>
    <meta:document-statistic meta:table-count="0" meta:image-count="0" meta:object-count="0" meta:page-count="3" meta:paragraph-count="70" meta:word-count="422" meta:character-count="2562" meta:non-whitespace-character-count="2207"/>
  </office:meta>
</office:document-meta>
</file>