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31cm"/>
        </style:tab-stops>
      </style:paragraph-properties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paragraph-properties fo:line-height="100%"/>
      <style:text-properties fo:font-size="36pt" style:font-size-asian="36pt" style:font-size-complex="36pt"/>
    </style:style>
    <style:style style:name="P4" style:family="paragraph" style:parent-style-name="Standard">
      <style:paragraph-properties fo:line-height="100%"/>
      <style:text-properties fo:font-size="48pt" style:font-size-asian="48pt" style:font-size-complex="48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line-height="100%" fo:text-indent="1.249cm" style:auto-text-indent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8.731cm"/>
        </style:tab-stops>
      </style:paragraph-properties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My jesteśmy grzeczne dzieci </text:span></text:p>
      <text:p text:style-name="P1"><text:span text:style-name="T1">i segregujemy śmieci.<text:tab/></text:span></text:p>
      <text:p text:style-name="Standard"><text:span text:style-name="T1">Każdy przy sprzątaniu się wygina, aby czysta była gmina.</text:span></text:p>
      <text:p text:style-name="Standard"><text:s text:c="92"/></text:p>
      <text:p text:style-name="Standard"/>
      <text:p text:style-name="Standard"><text:s text:c="131"/></text:p>
      <text:p text:style-name="P2"/>
      <text:p text:style-name="P2"/>
      <text:p text:style-name="P6"><text:span text:style-name="T1">Ziemię szanujemy-śmieci segregujemy.</text:span></text:p>
      <text:p text:style-name="Standard"><text:soft-page-break/><text:span text:style-name="T1">Wodę oszczędzamy, </text:span></text:p>
      <text:p text:style-name="Standard"><text:span text:style-name="T1">bo o ekologię dbamy.</text:span></text:p>
      <text:p text:style-name="Standard"><text:span text:style-name="T1">Ziemia to nasz świat-szanuj ją tak, tak!</text:span></text:p>
      <text:p text:style-name="Standard"><text:span text:style-name="T1">O czystość Ziemi dbamy, bo ekologię znamy.</text:span></text:p>
      <text:p text:style-name="Standard"><text:span text:style-name="T2"><text:s text:c="30"/></text:span></text:p>
      <text:p text:style-name="Standard"><text:span text:style-name="T2"><text:s text:c="41"/></text:span></text:p>
      <text:p text:style-name="P6"><text:span text:style-name="T1"/></text:p>
      <text:p text:style-name="P6"><text:span text:style-name="T1"/></text:p>
      <text:p text:style-name="P6"><text:soft-page-break/><text:span text:style-name="T1">Śmieci? </text:span></text:p>
      <text:p text:style-name="Standard"><text:span text:style-name="T1">Śmieci się wyrzuca do kontenera- nie do pieca!</text:span></text:p>
      <text:p text:style-name="Standard"><text:span text:style-name="T1">Potem jadę na śmietnisko </text:span></text:p>
      <text:p text:style-name="Standard"><text:span text:style-name="T1">i w Twardogórze jest czysto.</text:span></text:p>
      <text:p text:style-name="Standard"><text:span text:style-name="T2"><text:s text:c="31"/></text:span></text:p>
      <text:p text:style-name="P2"/>
      <text:p text:style-name="Standard"><text:span text:style-name="T2"><text:s text:c="38"/></text:span></text:p>
      <text:p text:style-name="P2"/>
      <text:p text:style-name="P2"/>
      <text:p text:style-name="P6"><text:soft-page-break/><text:span text:style-name="T3">Ekologia ważna sprawa-</text:span></text:p>
      <text:p text:style-name="P5"><text:span text:style-name="T3">choć dziś dla nas to zabawa. Pamiętajcie drogie dzieci, żeby segregować śmieci!</text:span></text:p>
      <text:p text:style-name="P5"><text:span text:style-name="T3">Plastik pływa w oceanie </text:span></text:p>
      <text:p text:style-name="P5"><text:span text:style-name="T3">i zatruwa ekosystem, pamiętajcie, więc kochani, żeby plastik ograniczać.</text:span></text:p>
      <text:p text:style-name="P5"><text:span text:style-name="T3">Zróbmy wreszcie z tym porządek i zadbajmy o los Ziemi, żeby w końcu nie zniknęła jak balon w przestrzeni. <text:s text:c="8"/></text:span></text:p>
      <text:p text:style-name="P5"><text:span text:style-name="T3"><text:s text:c="34"/></text:span><text:span text:style-name="T2"><text:s text:c="3"/></text:span></text:p>
      <text:p text:style-name="P7"><text:soft-page-break/><text:span text:style-name="T2">O ekologię zawsze dbamy </text:span></text:p>
      <text:p text:style-name="P5"><text:bookmark text:name="_GoBack"/><text:span text:style-name="T2">i razem się jej trzymamy!</text:span></text:p>
      <text:p text:style-name="P5"><text:span text:style-name="T2">Polaku młody, nie marnuj wody!</text:span></text:p>
      <text:p text:style-name="P5"><text:span text:style-name="T2">Przyroda jest wieczna, kiedy jest bezpieczna!</text:span></text:p>
      <text:p text:style-name="P5"><text:span text:style-name="T2">Zniszczymy las-to nie będzie nas!</text:span></text:p>
      <text:p text:style-name="P5"><text:span text:style-name="T2">Kiedy wszyscy się zbierzemy i się śmieci pozbędziemy.</text:span></text:p>
      <text:p text:style-name="P5"><text:span text:style-name="T2">To świat znowu będzie czysty,piękny, barwny i przejrzysty!</text:span></text:p>
      <text:p text:style-name="P5"><text:span text:style-name="T2">Kto nie segreguje, ten Ziemi nie ratuje! </text:span></text:p>
      <text:p text:style-name="P5"><text:span text:style-name="T2">Kto o Ziemię naszą dba, ten przybiega tu raz, dwa! <text:s text:c="4"/></text:span></text:p>
      <text:p text:style-name="P5"><text:span text:style-name="T2"><text:s text:c="44"/></text:span></text:p>
      <text:p text:style-name="P7"><text:soft-page-break/><text:span text:style-name="T2">Człowiek musi dbać o las, żeby zdrowo spędzać czas. Spotka sarnę, węża tam i nazbiera grzybów sam.</text:span></text:p>
      <text:p text:style-name="P3"/>
      <text:p text:style-name="P5"><text:span text:style-name="T2">Od małego ucz swe dzieci, gdzie mają wyrzucać śmieci.</text:span></text:p>
      <text:p text:style-name="P3"/>
      <text:p text:style-name="P5"><text:span text:style-name="T2">Czystą wodę lubią ryby, </text:span></text:p>
      <text:p text:style-name="P5"><text:span text:style-name="T2">czyste lasy lubią grzyby, </text:span></text:p>
      <text:p text:style-name="P5"><text:span text:style-name="T2">czyste niebo lubią ptaki a czyste miasto dzieciaki.</text:span></text:p>
      <text:p text:style-name="P5"><text:span text:style-name="T2"><text:s text:c="34"/></text:span></text:p>
      <text:p text:style-name="P5"><text:span text:style-name="T2"><text:s text:c="42"/></text:span></text:p>
      <text:p text:style-name="P3"/>
      <text:p text:style-name="P7"><text:soft-page-break/><text:span text:style-name="T4">Wiedzą o tym wszystkie dzieci-segregować trzeba śmieci!</text:span></text:p>
      <text:p text:style-name="P4"/>
      <text:p text:style-name="P5"><text:span text:style-name="T1"><text:s text:c="2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><text:span text:style-name="T1">Ekologia, ekologia- lepsza jest niż mitologia.</text:span></text:p>
      <text:p text:style-name="P5"><text:span text:style-name="T1">Szanuj kwiaty, szanuj drzewa, przy nich nigdy nikt nie ziewa.</text:span></text:p>
      <text:p text:style-name="P5"><text:span text:style-name="T1">Dla przyrody dobry bądź!</text:span></text:p>
      <text:p text:style-name="P5"><text:span text:style-name="T1">W lesie cicho sobie siądź!</text:span></text:p>
      <text:p text:style-name="P4"/>
      <text:p text:style-name="P5"><text:span text:style-name="T1"><text:s text:c="25"/></text:span></text:p>
      <text:p text:style-name="P3"/>
      <text:p text:style-name="P3"/>
      <text:p text:style-name="P4"><text:soft-page-break/></text:p>
      <text:p text:style-name="P7"><text:span text:style-name="T1">Śmieci segregujesz-świat swój porządkujesz!</text:span></text:p>
      <text:p text:style-name="P5"><text:span text:style-name="T1">Przyroda się tym cieszy, </text:span></text:p>
      <text:p text:style-name="P5"><text:span text:style-name="T1">że do sprzątania jestem pierwszy.</text:span></text:p>
      <text:p text:style-name="P3"/>
      <text:p text:style-name="P5"><text:span text:style-name="T2"><text:s text:c="37"/></text:span></text:p>
      <text:p text:style-name="P5">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editing-cycles>1</meta:editing-cycles>
    <meta:creation-date>2018-09-29T16:05:00</meta:creation-date>
    <dc:date>2019-05-27T17:23:25.13</dc:date>
    <meta:editing-duration>PT49S</meta:editing-duration>
    <meta:generator>OpenOffice/4.1.5$Win32 OpenOffice.org_project/415m1$Build-9789</meta:generator>
    <meta:document-statistic meta:table-count="0" meta:image-count="0" meta:object-count="0" meta:page-count="9" meta:paragraph-count="53" meta:word-count="249" meta:character-count="2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