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675A000092241071232B.wmf"/>
  <manifest:file-entry manifest:media-type="" manifest:full-path="Pictures/200000080000675A00009224437FDF2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/>
    </style:style>
    <style:style style:name="P2" style:family="paragraph" style:parent-style-name="Standard" style:list-style-name="">
      <style:paragraph-properties fo:margin-top="0cm" fo:margin-bottom="0.353cm" fo:line-height="115%"/>
    </style:style>
    <style:style style:name="P3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style:font-name-complex="Calibri" style:font-weight-complex="bold"/>
    </style:style>
    <style:style style:name="P4" style:family="paragraph" style:parent-style-name="Standard" style:list-style-name="">
      <style:paragraph-properties fo:margin-top="0cm" fo:margin-bottom="0.353cm" fo:line-height="115%"/>
      <style:text-properties style:font-name="Calibri" style:font-name-complex="Calibri"/>
    </style:style>
    <style:style style:name="P5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style:font-name-complex="Calibri"/>
    </style:style>
    <style:style style:name="P6" style:family="paragraph" style:parent-style-name="Standard" style:list-style-name="">
      <style:paragraph-properties fo:margin-top="0cm" fo:margin-bottom="0.353cm" fo:line-height="115%" fo:text-align="start" style:justify-single-word="false"/>
      <style:text-properties style:font-name="Calibri" style:font-name-complex="Calibri"/>
    </style:style>
    <style:style style:name="P7" style:family="paragraph" style:parent-style-name="Standard" style:list-style-name="">
      <style:paragraph-properties fo:margin-top="0cm" fo:margin-bottom="0.353cm" fo:line-height="115%"/>
      <style:text-properties style:font-name="Calibri" style:font-name-complex="Calibri" style:font-size-complex="14pt" style:font-weight-complex="bold"/>
    </style:style>
    <style:style style:name="P8" style:family="paragraph" style:parent-style-name="Standard" style:list-style-name="">
      <style:paragraph-properties fo:margin-top="0cm" fo:margin-bottom="0.353cm" fo:line-height="115%"/>
      <style:text-properties style:font-name="Calibri" style:text-underline-style="solid" style:text-underline-width="auto" style:text-underline-color="font-color" style:font-name-complex="Calibri"/>
    </style:style>
    <style:style style:name="P9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0" style:family="paragraph" style:parent-style-name="Standard" style:list-style-name="">
      <style:paragraph-properties fo:margin-top="0cm" fo:margin-bottom="0.353cm" fo:line-height="115%" fo:text-align="center" style:justify-single-word="false"/>
      <style:text-properties style:font-name="Calibri" fo:font-style="italic" fo:font-weight="bold" style:font-style-asian="italic" style:font-weight-asian="bold" style:font-name-complex="Calibri" style:font-size-complex="22pt" style:font-style-complex="italic" style:font-weight-complex="bold"/>
    </style:style>
    <style:style style:name="P11" style:family="paragraph" style:parent-style-name="Standard" style:list-style-name="">
      <style:paragraph-properties fo:margin-top="0cm" fo:margin-bottom="0.353cm" fo:line-height="100%"/>
    </style:style>
    <style:style style:name="P12" style:family="paragraph" style:parent-style-name="Standard" style:list-style-name="">
      <style:paragraph-properties fo:margin-top="0cm" fo:margin-bottom="0.353cm" fo:line-height="115%"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 style:list-style-name="" style:master-page-name="Domyślny">
      <style:paragraph-properties fo:margin-top="0cm" fo:margin-bottom="0.353cm" fo:line-height="115%" fo:text-align="center" style:justify-single-word="false" style:page-number="auto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" style:family="text">
      <style:text-properties style:font-size-complex="14pt"/>
    </style:style>
    <style:style style:name="T2" style:family="text">
      <style:text-properties style:font-size-complex="20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DANIA</text:p>
      <text:p text:style-name="P10"><text:s/>I REGIONALNY KONKURS MATEMATYCZNO-EKOLOGICZNY</text:p>
      <text:p text:style-name="P10">„Jesteśmy Strażnikami Ziemi”</text:p>
      <text:p text:style-name="P1"/>
      <text:p text:style-name="P13">Antonina Zamirska</text:p>
      <text:p text:style-name="P13">kl. VIA</text:p>
      <text:p text:style-name="P13">Społeczna Szkoła Podstawowa </text:p>
      <text:p text:style-name="P13">im. Astrid Lindgren</text:p>
      <text:p text:style-name="P13">Milicz</text:p>
      <text:p text:style-name="P3"><text:span text:style-name="T1"/></text:p>
      <text:p text:style-name="P9"><text:span text:style-name="T1"><text:s/>Temat pracy: „</text:span><text:span text:style-name="T2">OBSERWACJE ZWIERZĄT W DOLINIE BARYCZY”</text:span></text:p>
      <text:p text:style-name="P1"/>
      <text:p text:style-name="P12">Zadanie 1.</text:p>
      <text:p text:style-name="P4">W LESIE NA TERENIE DOLINY BARYCZY ŻYJĄ DWIE RODZINY DZIK<text:span text:style-name="T3">Ó</text:span>W. W JEDNEJ JEST TR<text:span text:style-name="T3">Ó</text:span>JKA WARCHLAK<text:span text:style-name="T3">Ó</text:span>W, KT<text:span text:style-name="T3">Ó</text:span>RE MAJĄ OBOJGA RODZIC<text:span text:style-name="T3">Ó</text:span>W, CIOCIĘ, DW<text:span text:style-name="T3">Ó</text:span>JKĘ KUZYN<text:span text:style-name="T3">Ó</text:span>W I JEDNĄ ŻYJĄCĄ BABCIĘ. DRUGA RODZINA POSIADA JEDNEGO WARCHLAKA Z POKOLENIA WARCHLAK<text:span text:style-name="T3">Ó</text:span>W POPRZEDNIEJ RODZINY, KT<text:span text:style-name="T3">Ó</text:span>RY MA MAMĘ, DWIE CIOCIE, DWIE BABCIE I DWÓCH DZIADK<text:span text:style-name="T3">Ó</text:span>W. KT<text:span text:style-name="T3">Ó</text:span>RA RODZINA MA WIĘCEJ CZŁONK<text:span text:style-name="T3">Ó</text:span>W?</text:p>
      <text:p text:style-name="P11"><draw:frame draw:style-name="fr1" text:anchor-type="as-char" svg:width="4.496cm" svg:height="6.357cm" draw:z-index="0"><draw:image xlink:href="Pictures/200000080000675A00009224437FDF2B.wmf" xlink:type="simple" xlink:show="embed" xlink:actuate="onLoad"/></draw:frame></text:p>
      <text:p text:style-name="P4"/>
      <text:p text:style-name="P8"><text:soft-page-break/>Zadanie 2.</text:p>
      <text:p text:style-name="P4">PAN KOWALSKI OBSERWOWAŁ PTAKI ODLATUJĄCE NA ZIMĘ ZNAD STAW<text:span text:style-name="T3">Ó</text:span>W MILICKICH. OBSERWACJI DOKONYWAŁ Z WIEŻY GRABOWNICA. <text:s/>CODZIENNIE ODLATYWAŁO 40 PTAK<text:span text:style-name="T3">Ó</text:span>W A NA TERENIE OBSERWOWANYM PRZEZ PANA KOWALSKIEGO ŻYJE 1000 PTAK<text:span text:style-name="T3">Ó</text:span>W ODLATUJĄCYCH NA ZIMĘ.</text:p>
      <text:p text:style-name="P4">A) W ILE DNI PTAKI ODLECIAŁY? </text:p>
      <text:p text:style-name="P4">B) ILE PROCENT PTAK<text:span text:style-name="T3">Ó</text:span>W ZOSTAŁO 3 DNIA? <text:s/></text:p>
      <text:p text:style-name="P6">C) PO ILU DNIACH ZOSTANIE 20% PTAK<text:span text:style-name="T3">Ó</text:span>W? </text:p>
      <text:p text:style-name="P4"/>
      <text:p text:style-name="P11"><draw:frame draw:style-name="fr1" text:anchor-type="as-char" svg:width="4.235cm" svg:height="5.613cm" draw:z-index="1"><draw:image xlink:href="Pictures/200000080000675A000092241071232B.wmf" xlink:type="simple" xlink:show="embed" xlink:actuate="onLoad"/></draw:frame></text:p>
      <text:p text:style-name="P7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lr-tb"/>
      <style:text-properties style:use-window-font-color="true" style:font-name="Liberation Serif" fo:font-size="12pt" fo:language="pl" fo:country="PL" style:letter-kerning="true" style:font-name-asian="Liberation Serif" style:font-size-asian="12pt" style:language-asian="hi" style:country-asian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" style:family="paragraph" style:parent-style-name="Standard" style:next-style-name="Treść_20_tekstu">
      <style:paragraph-properties fo:margin-top="0.423cm" fo:margin-bottom="0.212cm" fo:keep-with-next="always"/>
      <style:text-properties style:font-name="Liberation Sans" fo:font-size="14pt" style:font-size-asian="14pt"/>
    </style:style>
    <style:style style:name="Treść_20_tekstu" style:display-name="Treść tekstu" style:family="paragraph" style:parent-style-name="Standard">
      <style:paragraph-properties fo:margin-top="0cm" fo:margin-bottom="0.247cm" fo:line-height="115%"/>
    </style:style>
    <style:style style:name="Lista" style:family="paragraph" style:parent-style-name="Treść_20_tekstu"/>
    <style:style style:name="Podpis" style:family="paragraph" style:parent-style-name="Standard">
      <style:paragraph-properties fo:margin-top="0.212cm" fo:margin-bottom="0.212cm"/>
      <style:text-properties style:font-style-asian="italic"/>
    </style:style>
    <style:style style:name="Indeks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Domyślny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6T10:40:18.45</dc:date>
    <meta:generator>OpenOffice/4.1.3$Win32 OpenOffice.org_project/413m1$Build-9783</meta:generator>
    <meta:editing-duration>PT29M59S</meta:editing-duration>
    <meta:editing-cycles>2</meta:editing-cycles>
    <meta:document-statistic meta:table-count="0" meta:image-count="2" meta:object-count="0" meta:page-count="2" meta:paragraph-count="18" meta:word-count="134" meta:character-count="915"/>
  </office:meta>
</office:document-meta>
</file>