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ist_20_1"/>
    <style:style style:name="P2" style:family="paragraph" style:parent-style-name="Standard">
      <style:text-properties fo:color="#2a6099"/>
    </style:style>
    <style:style style:name="P3" style:family="paragraph" style:parent-style-name="Standard" style:list-style-name="List_20_1">
      <style:text-properties fo:color="#2a6099"/>
    </style:style>
    <style:style style:name="P4" style:family="paragraph" style:parent-style-name="Standard">
      <style:text-properties fo:color="#2a6099" style:font-name="Calibri" fo:font-weight="normal" style:font-weight-asian="normal" style:font-name-complex="Calibri1"/>
    </style:style>
    <style:style style:name="P5" style:family="paragraph" style:parent-style-name="Standard" style:list-style-name="Numbering_20_123">
      <style:text-properties fo:color="#2a6099"/>
    </style:style>
    <style:style style:name="P6" style:family="paragraph" style:parent-style-name="Standard">
      <style:text-properties fo:color="#000000" style:font-name="Calibri" style:text-underline-style="solid" style:text-underline-width="auto" style:text-underline-color="font-color" fo:font-weight="normal" style:font-weight-asian="normal" style:font-name-complex="Calibri1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 style:list-style-name="List_20_1">
      <style:text-properties fo:color="#0000ff"/>
    </style:style>
    <style:style style:name="P9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0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style:font-name-complex="Calibri" style:font-weight-complex="bold"/>
    </style:style>
    <style:style style:name="P11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fo:font-style="italic" fo:font-weight="bold" style:font-style-asian="italic" style:font-weight-asian="bold" style:font-name-complex="Calibri" style:font-size-complex="22pt" style:font-style-complex="italic" style:font-weight-complex="bold"/>
    </style:style>
    <style:style style:name="P12" style:family="paragraph" style:parent-style-name="Standard" style:list-style-name="">
      <style:paragraph-properties fo:margin-top="0cm" fo:margin-bottom="0.353cm" fo:line-height="115%" fo:text-align="center" style:justify-single-word="false"/>
    </style:style>
    <style:style style:name="P13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 style:list-style-name="" style:master-page-name="Domyślny">
      <style:paragraph-properties fo:margin-top="0cm" fo:margin-bottom="0.353cm" fo:line-height="115%" fo:text-align="center" style:justify-single-word="false" style:page-number="auto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weight="normal" style:font-weight-asian="normal" style:font-name-complex="Calibri1"/>
    </style:style>
    <style:style style:name="T2" style:family="text">
      <style:text-properties style:font-name="Calibri" fo:language="en" fo:country="US" fo:font-weight="normal" style:font-weight-asian="normal" style:font-name-complex="Calibri1"/>
    </style:style>
    <style:style style:name="T3" style:family="text">
      <style:text-properties fo:color="#000000" style:font-name="Calibri" fo:font-weight="normal" style:font-weight-asian="normal" style:font-name-complex="Calibri1"/>
    </style:style>
    <style:style style:name="T4" style:family="text">
      <style:text-properties style:font-size-complex="14pt"/>
    </style:style>
    <style:style style:name="T5" style:family="text">
      <style:text-properties style:font-size-complex="20pt"/>
    </style:style>
    <style:style style:name="T6" style:family="text">
      <style:text-properties fo:color="#0000ff" style:font-name="Calibri" fo:font-weight="normal" style:font-weight-asian="norma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DPOWIEDZI</text:p>
      <text:p text:style-name="P11"><text:s/>I REGIONALNY KONKURS MATEMATYCZNO-EKOLOGICZNY</text:p>
      <text:p text:style-name="P11">„Jesteśmy Strażnikami Ziemi”</text:p>
      <text:p text:style-name="P12"/>
      <text:p text:style-name="P13">Antonina Zamirska</text:p>
      <text:p text:style-name="P13">kl. VIA</text:p>
      <text:p text:style-name="P13">Społeczna Szkoła Podstawowa </text:p>
      <text:p text:style-name="P13">im. Astrid Lindgren</text:p>
      <text:p text:style-name="P13">Milicz</text:p>
      <text:p text:style-name="P10"><text:span text:style-name="T4"/></text:p>
      <text:p text:style-name="P9"><text:span text:style-name="T4"><text:s/>Temat pracy: „</text:span><text:span text:style-name="T5">OBSERWACJE ZWIERZĄT W DOLINIE BARYCZY”</text:span></text:p>
      <text:p text:style-name="P7"/>
      <text:p text:style-name="P7"/>
      <text:p text:style-name="P7">Zadanie 1.</text:p>
      <text:p text:style-name="Standard"/>
      <text:list xml:id="list305850870646956460" text:style-name="List_20_1">
        <text:list-item>
          <text:p text:style-name="P1">3 WARCHLAKÓW +2 RODZICÓW +1 CIOCIA+2 KUZYNÓW+1 BABCIA= 9 CZŁONKÓW</text:p>
          <text:p text:style-name="P1"/>
        </text:list-item>
        <text:list-item>
          <text:p text:style-name="P1">1 WARCHLAK +1 RODZIC +2 CIOCIE +2 BABCIE +2 DZIADKÓW= 8 CZŁONKÓW <text:s text:c="3"/></text:p>
          <text:p text:style-name="P3"><text:span text:style-name="T1"/></text:p>
          <text:p text:style-name="P8"><text:span text:style-name="T1">ODP.: PIERWSZA RODZINA MA WIĘCEJ CZŁONK</text:span><text:span text:style-name="T2">Ó</text:span><text:span text:style-name="T1">W.</text:span></text:p>
        </text:list-item>
      </text:list>
      <text:p text:style-name="P4"/>
      <text:p text:style-name="P4"/>
      <text:p text:style-name="P6">Zadanie 2.</text:p>
      <text:list xml:id="list3677922577357900168" text:style-name="Numbering_20_123">
        <text:list-header>
          <text:p text:style-name="P5"><text:span text:style-name="T3"/></text:p>
          <text:p text:style-name="P5"><text:span text:style-name="T3">A) <text:s text:c="2"/>1000:40 =25 </text:span></text:p>
          <text:p text:style-name="P5"><text:span text:style-name="T6"/></text:p>
          <text:p text:style-name="P5"><text:span text:style-name="T6">ODP.:PTAKI ODLECIAŁY PO 25 DNIACH.</text:span></text:p>
          <text:p text:style-name="P5"><text:span text:style-name="T6"/></text:p>
          <text:p text:style-name="P5"><text:span text:style-name="T3">B) <text:s/>1000-40=960 I dzień</text:span></text:p>
          <text:p text:style-name="P5"><text:span text:style-name="T3"><text:s text:c="5"/>960-40=920 <text:s/>II dzień</text:span></text:p>
          <text:p text:style-name="P5"><text:span text:style-name="T3"><text:s text:c="5"/>920-40=880 <text:s/>III dzień</text:span></text:p>
          <text:p text:style-name="P5"><text:span text:style-name="T3"><text:s text:c="5"/>880:1000= 88:100= </text:span><text:span text:style-name="T1">88%</text:span></text:p>
          <text:p text:style-name="P5"><text:span text:style-name="T1"/></text:p>
          <text:p text:style-name="P5"><text:span text:style-name="T6">ODP.: TRZECIEGO DNIA ZOSTAŁO 88% PTAKÓW.</text:span></text:p>
        </text:list-header>
      </text:list>
      <text:p text:style-name="P2"><text:span text:style-name="T6"/></text:p>
      <text:list xml:id="list30713319" text:continue-numbering="true" text:style-name="Numbering_20_123">
        <text:list-header>
          <text:p text:style-name="P5"><text:soft-page-break/><text:span text:style-name="T3">C) <text:s/>1000 PTAKÓW- 100% </text:span></text:p>
          <text:p text:style-name="P5"><text:span text:style-name="T3"><text:s text:c="6"/>1000:5 = 200 PTAKÓW- 20% <text:s/>(100%:5)</text:span></text:p>
          <text:p text:style-name="P5"><text:span text:style-name="T3"/></text:p>
          <text:p text:style-name="P5"><text:span text:style-name="T3"><text:s text:c="5"/>3 DZIEŃ = 880 PTAKÓW </text:span></text:p>
          <text:p text:style-name="P5"><text:span text:style-name="T3"><text:s text:c="5"/>7 DZIEŃ = 720 PTAKÓW </text:span></text:p>
          <text:p text:style-name="P5"><text:span text:style-name="T3"><text:s text:c="4"/>14 DZIEŃ=440 PTAKÓW </text:span></text:p>
          <text:p text:style-name="P5"><text:span text:style-name="T3"><text:s text:c="4"/>20 DZIEŃ=200 PTAKÓW=20%</text:span></text:p>
          <text:p text:style-name="P5"><text:span text:style-name="T3"/></text:p>
          <text:p text:style-name="P5"><text:span text:style-name="T6">ODP.: 20% PTAKÓW ZOSTANIE PO 20 DNIACH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omyślny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3:36:56.694000000</meta:creation-date>
    <dc:date>2020-04-06T10:48:30.04</dc:date>
    <meta:editing-duration>PT42M2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8" meta:word-count="123" meta:character-count="809"/>
  </office:meta>
</office:document-meta>
</file>