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fo:text-align="justify" style:justify-single-word="false">
        <style:tab-stops>
          <style:tab-stop style:position="4.267cm"/>
        </style:tab-stops>
      </style:paragraph-properties>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text-align="justify" style:justify-single-word="false">
        <style:tab-stops>
          <style:tab-stop style:position="1.251cm"/>
        </style:tab-stops>
      </style:paragraph-properties>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text-align="end" style:justify-single-word="false">
        <style:tab-stops>
          <style:tab-stop style:position="1.251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style:tab-stops>
          <style:tab-stop style:position="1.251cm"/>
        </style:tab-stops>
      </style:paragraph-properties>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text-align="center" style:justify-single-word="false">
        <style:tab-stops>
          <style:tab-stop style:position="1.251cm"/>
        </style:tab-stops>
      </style:paragraph-properties>
      <style:text-properties style:font-name="Times New Roman" fo:font-size="12pt" style:font-size-asian="12pt" style:font-name-complex="Times New Roman1" style:font-size-complex="12pt"/>
    </style:style>
    <style:style style:name="P7"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name-complex="Times New Roman1" style:font-size-complex="12pt"/>
    </style:style>
    <style:style style:name="P8"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size-complex="12pt"/>
    </style:style>
    <style:style style:name="P9" style:family="paragraph" style:parent-style-name="Heading_20_2">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Heading_20_2">
      <style:paragraph-properties fo:line-height="100%" fo:text-align="center"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Heading_20_2" style:master-page-name="Standard">
      <style:paragraph-properties fo:line-height="100%"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T1" style:family="text">
      <style:text-properties style:font-name="Times New Roman" fo:font-size="12pt" style:font-size-asian="12pt" style:font-name-complex="Times New Roman1" style:font-size-complex="12pt"/>
    </style:style>
    <style:style style:name="T2" style:family="text">
      <style:text-properties fo:font-size="12pt" style:font-size-asian="12pt" style:font-name-complex="Times New Roman1" style:font-size-complex="12pt"/>
    </style:style>
    <style:style style:name="T3" style:family="text">
      <style:text-properties style:font-name-complex="Times New Roman1"/>
    </style:style>
    <style:style style:name="T4" style:family="text">
      <style:text-properties fo:color="#383d3c" fo:font-style="normal" style:font-style-asian="normal" style:font-style-complex="normal"/>
    </style:style>
    <style:style style:name="T5" style:family="text">
      <style:text-properties fo:color="#383d3c" fo:font-style="normal" fo:font-weight="bold" style:font-style-asian="normal" style:font-weight-asian="bold" style:font-style-complex="normal" style:font-weight-complex="bold"/>
    </style:style>
    <style:style style:name="T6" style:family="text">
      <style:text-properties style:use-window-font-color="true"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span text:style-name="T4">WIE2020_</text:span><text:span text:style-name="T5">Zapomniana praca klasowa</text:span><text:span text:style-name="T4">_</text:span></text:h>
      <text:h text:style-name="P10" text:outline-level="2"><text:span text:style-name="T4">Szkolnictwo w Dolinie Baryczy w czasach młodości naszych babć/dziadków i współcześnie_</text:span><text:span text:style-name="T5"> Oliwia Dudycz</text:span><text:span text:style-name="T4">_Szkoła Podstawowa nr 2 w Twardogórze_Klasa VIb_</text:span></text:h>
      <text:h text:style-name="P9" text:outline-level="2"><text:span text:style-name="T4">Korektor: Grażyna Jabłońska Podyma_Opiekun artystyczny: Bożena Hołubka</text:span></text:h>
      <text:p text:style-name="P8"><text:span text:style-name="T3">Alicja leniwie przetarła oczy i usiadła na łóżku. Spojrzała na swój nowy telefon. O rany – siódma czterdzieści pięć. Pobladła, przerażenie zagościło w jej oczach. Za piętnaście minut zaczynają się lekcje. Natychmiast zerwała się z łóżka i popędziła do łazienki. Nie chciała spóźnić się na polski. Za pięć ósma zbiegła na dół i powiedziała rodzicom, że idzie do szkoły. Usłyszała jeszcze słowa mamy, żeby zabrała ze sobą śniadanie, ale wziąć go już nie miała czasu. Całą drogę do szkoły biegła, bo obawiała się, że nie zdąży. </text:span></text:p>
      <text:p text:style-name="P7">Zdyszana dobiegła pod klasę, czuła jak adrenalina buzuje jej w żyłach. Stanęła obok swojej przyjaciółki Laury i próbowała uspokoić szybko bijące serce.</text:p>
      <text:p text:style-name="P1">– Coś się stało? <text:s/>Gonił Cię ktoś? – zapytała zatroskana Laura.</text:p>
      <text:p text:style-name="P1">– Nie, wszystko OK, tylko prawie spóźniłabym się do szkoły – dysząc odparła Alicja.</text:p>
      <text:p text:style-name="P1">– Pamiętasz, że dzisiaj piszemy pracę klasową? – zagadnęła mimochodem Laura.</text:p>
      <text:p text:style-name="P1">– Jaką pracę? – zdziwiła się.</text:p>
      <text:p text:style-name="P1">– Z lektury. Pani zapowiadała ją dwa tygodnie temu – powiedziała przyjaciółka.</text:p>
      <text:p text:style-name="P1">Alicji po tych słowach serce podeszło do gardła. Całkiem o niej zapomniała.</text:p>
      <text:p text:style-name="P1">– Po twojej minie sądzę, że wyleciało Ci to z głowy – powiedziała Laura.</text:p>
      <text:p text:style-name="P1">Głos Alicji uwiązł jej w gardle, kiwnęła więc tylko głową. Miała się jeszcze zapytać przyjaciółki, jakie mają być tematy wypracowań, lecz zadzwonił dzwonek, przyszła pani i zaczęła wpuszczać uczniów do klasy. Alicja miała nogi jak z waty. Nie mogła się ruszyć. Stała jak wryta, dopiero Laura pociągnęła ją do klasy. Przyjaciółki usiadły na swoich miejscach.</text:p>
      <text:p text:style-name="P7">Po rozdaniu kartek na pracę klasową, nauczycielka zaczęła zapisywać na tablicy tematy wypracowań. Były to trzy rozprawki i jedno opowiadanie. Jednak żaden z tych tematów nie dawał Alicji szans na dobrą ocenę. Wszyscy wybrali już sobie temat, na który będą pisali, a ona dalej miała pustkę w głowie.</text:p>
      <text:p text:style-name="P7">Niespodziewanie pani wstała i powiedziała:</text:p>
      <text:p text:style-name="P1">– Kilka dni temu był dzień Babci i Dziadka, z tej okazji dam wam dodatkowy temat. Jeśli ktoś chce, może opisać, jak wyglądała szkoła za czasów waszych babć i dziadków – powiedziała nauczycielka i podeszła zapisać go na tablicy.</text:p>
      <text:p text:style-name="P7">Na Alicję spadło to jak dar z niebios od nieznanego literackiego anioła. Przecież niedawno odwiedziła swoich dziadków. Zaniosła im laurkę z życzeniami. Spędzili razem całe popołudnie i zebrało im się na szkolne wspomnienia. Babci przypomniało się, jak to chodziła do Szkoły Podstawowej przy ulicy Szkolnej (Zdjęcie nr 1). Dzisiaj jest tam szkoła średnia (Zdjęcie nr 2). Opowiadała jej o nauce w swoich czasach i brzmiało to bardzo ciekawie. Alicja ucieszyła się, a kamień spadł jej z serca. Wiedziała już mniej więcej, co ma napisać. Skreśliła nieudolnie sklecone próby napisania opowiadania z lektury i zaczęła pisać od początku. Zapisała na swojej kartce tytuł wypracowania: „Szkoła mojej babci i dziadka”. Została jeszcze najważniejsza kwestia – przypomnienie sobie całej rozmowy i przelanie jej na papier.</text:p>
      <text:p text:style-name="P8"><text:span text:style-name="T3">Zaczęła pogrążać się we wspomnieniach tej rozmowy. Pamiętała, że babcia mówiła jej, iż jest z rocznika 52 (Zdjęcie nr 3).Osoby urodzone w 1952 roku, na przełomie od </text:span><text:soft-page-break/><text:span text:style-name="T3">stycznia do czerwca, kończyły szkołę w klasie siódmej, a urodzone w pozostałej części roku </text:span><text:span text:style-name="T3">musiały chodzić do szkoły rok dłużej. Jej babcia była z grudnia, więc obowiązkowo musiała chodzić do ósmej klasy podstawówki.</text:span></text:p>
      <text:p text:style-name="P7">Szkoła w tamtym czasie zaczynała się tak samo jak teraz, czyli o godzinie ósmej, a większość uczniów chodziła do niej na piechotę, a nie tak jak dziś prawie wszyscy wożeni są samochodami lub autobusem. Samochód wtedy mieli nieliczni. Jako iż babcia Alicji po drodze zawsze mijała kościół (Zdjęcie nr 4), to z domu wychodziła trochę wcześniej, żeby się pomodlić przed lekcjami. Po porannej modlitwie udawała się prosto do szkoły. Oceny w tamtych czasach nie były takie same jak dzisiaj. Skala ocen zaczynała się na dwójce, a kończyła się na piątce. Dopiero w dużo późniejszym czasie dodano oceny takie jak szóstka i jedynka. Na lekcjach mniej było kartkówek i sprawdzianów, natomiast nauczyciele więcej pytali przy tablicy. Babcia mówiła, że nie przerabiali tak dużo lektur, ponieważ w tamtych czasach nie było jeszcze tylu książek, co dzisiaj. Podręczniki też nie były tak kolorowe, jak te, które posiadają współcześni uczniowie.</text:p>
      <text:p text:style-name="P7">Największe zdziwienie wywarła jednak na Alicji wiadomość, że nauczyciele, zamiast stawiać tak jak teraz jedynki lub karty minus za złe zachowanie, mogli stosować na uczniach różne kary. Niektóre z nich były bardzo wymyślne, inne – przerażające. Jedną z takich bardziej popularnych kar było stanie w kącie. Była to najczęściej kara za gadanie na lekcji. Alicja nie mogłaby zliczyć ile razy ona stałaby w kącie, bo jak można się oprzeć opowiedzeniu koleżance nowinki, która właśnie obiega szkołę. Czasami oprócz stania w kącie, nauczyciel kazał uczniowi jeszcze dodatkowo trzymać ręce w górze. Alicja cieszyła się, że ona dziś już nie musi znosić takich kar. Pomyślcie sobie – takie stanie w kącie z podniesionymi rękami – to już był koszmar dla dziewczynki. Dziadek wtrącił w tym momencie, że chłopcy mieli gorzej. Wyobraźcie sobie –nauczyciel na lekcji każe położyć chłopakowi palce płasko na ławce, potem wyciąga długą linijkę i „leje go” po palcach. Wyobrażając sobie takie sceny ze swoim udziałem, Alicja się aż wzdrygnęła. Chyba nikt nie chciałby być na miejscu tego biednego chłopaka, czy takiej dziewczyny. Na szczęście teraz w szkołach jest to niedozwolone i zabronione. Dalsze rozmyślania o dawnej szkole i przelewanie tego na papier przerwał dzwonek na przerwę. Nawet nie zauważyła, jak szybko czas jej zleciał.</text:p>
      <text:p text:style-name="P7">Dziewczyna zaczęła szukać w torbie swojego śniadania, ale przypomniała sobie, że nie wzięła go z domu. W tym czasie podeszła do niej Laura.</text:p>
      <text:p text:style-name="P2">– Zapomniałam śniadania – powiedziała smutno Alicja.</text:p>
      <text:p text:style-name="P2">– Jak zwykle – odpowiedziała jej Laura.</text:p>
      <text:p text:style-name="P2">– No cóż, będę głodna…</text:p>
      <text:p text:style-name="P2">– Podzielę się z Tobą – roześmiała się jej przyjaciółka.</text:p>
      <text:p text:style-name="P2">– Dzięki, a teraz chodźmy na przerwę – powiedziała Alicja i pociągnęła Laurę na korytarz.</text:p>
      <text:p text:style-name="P7">Wychodząc z klasy zauważyły siedzącą nieopodal na ławce Zuzię.</text:p>
      <text:p text:style-name="P2">– Cześć Zuzia! – zaczęła Alicja.</text:p>
      <text:p text:style-name="P2">– Hej! – wymruczała Zuzia patrząc w swój telefon i praktycznie nie zwracając na nie uwagi.</text:p>
      <text:p text:style-name="P2">– Co tam u Ciebie? Coś taka wpatrzona? – zagadnęła Laura.</text:p>
      <text:p text:style-name="P2">– Nic, poza tym, że na Instagramie „wbiło mi 10k lików” pod jednym postem – zaczęła się chwalić koleżankom.</text:p>
      <text:p text:style-name="P2">– Nieźle – bez przekonania powiedziały równocześnie dziewczyny.</text:p>
      <text:p text:style-name="P2">Widząc, że Zuzia nie ma zamiaru z nimi rozmawiać, odeszły od niej i poszły na boisko.</text:p>
      <text:p text:style-name="P2"><text:soft-page-break/>– Fajnie byłoby pograć w szczypiorniaka – powiedziała Alicja.</text:p>
      <text:p text:style-name="P2">– Szczypiorniak? Co to takiego? – zdziwiła się Laura.</text:p>
      <text:p text:style-name="P2">– Nie wiesz co to jest? Przecież na wychowaniu fizycznym ciągle w to gramy – Alicja nie mogła powstrzymać zdziwienia.</text:p>
      <text:p text:style-name="P2">– Nie, nie wiem co to jest – powiedziała zawstydzona przyjaciółka.</text:p>
      <text:p text:style-name="P2">– Szczypiorniak, to pospolita nazwa piłki ręcznej – wytłumaczyła jej.</text:p>
      <text:p text:style-name="P2">– Trzeba było tak od razu – roześmiała się Laura i szturchnęła przyjaciółkę.</text:p>
      <text:p text:style-name="P2">– Druga nazwa jest mniej znana, więc miałaś prawo nie wiedzieć, mnie opowiedziała o niej babcia – wytłumaczyła koleżance i uśmiechnęła się. </text:p>
      <text:p text:style-name="P2">– Jak zachęcić naszą klasę (Zdjęcie nr 5) do zagrania w grę zespołową? Przecież chłopakom nie będzie się chciało, a dziewczyny się spocą i potargają sobie fryzury – podsumowała ze śmiechem Laura.</text:p>
      <text:p text:style-name="P2">– Masz rację, to nic nie da, teraz młodzież o wiele mniej się rusza i jest bardziej leniwa –dodała Alicja. – Za czasów mojej babci uczniowie na przerwach pomiędzy lekcjami zawsze grali w gry zespołowe. Najczęściej był to szczypiorniak, siatkówka i piłka nożna. Dziewczyny jak i chłopcy bardzo lubili aktywnie spędzać przerwy. Lecz czasami nie dało się połączyć dwóch rzeczy.</text:p>
      <text:p text:style-name="P2">– Jakich rzeczy nie dało się połączyć? – zapytała zaciekawiona koleżanka.</text:p>
      <text:p text:style-name="P2">– Co robisz, gdy nie masz zadania domowego? – zadała pytanie Alicja.</text:p>
      <text:p text:style-name="P2">– No, proszę kogoś, żeby dał mi odpisać – powiedziała pewnie.</text:p>
      <text:p text:style-name="P2">– Widzisz więc, w jaki inny aktywny sposób uczniowie spędzali przerwy w czasach naszych babć – ciągnęła dalej.</text:p>
      <text:p text:style-name="P2">– Rozumiem – pokiwała głową przyjaciółka – zresztą dzisiaj w tym temacie nic się nie zmieniło.</text:p>
      <text:p text:style-name="P2">– Pamiętam też kilka ciekawych opowieści ze szkoły podstawowej mojej babci – wtrąciła Alicja.</text:p>
      <text:p text:style-name="P2">– Opowiedz proszę – namawiała zainteresowana Laura.</text:p>
      <text:p text:style-name="P2">– W pierwszej klasie moja babcia miała wychowawcę, który grał na skrzypcach – zaczęła opowiadać przyjaciółce. – Jeśli cała klasa grzecznie go poprosiła, to on wysyłał jednego ucznia do swojego domu po skrzypce i w klasie zaczynał się koncert.</text:p>
      <text:p text:style-name="P2">– Świetnie miała klasa Twojej babci.</text:p>
      <text:p text:style-name="P2">– Tak, mieli ciekawie, ale mieli też różne dziwne pomysły – powiedziała ze śmiechem Alicja – Wiesz, że chłopcy przestawili auto swojemu nauczycielowi tak, że nie mógł wyjechać i wrócić do domu.</text:p>
      <text:p text:style-name="P2">– Co ty opowiadasz?! – pisnęła Laura.</text:p>
      <text:p text:style-name="P2">– To co słyszysz. W szkole, do której chodziła moja babcia, był taki nauczyciel, za którym większość uczniów nie przepadała. Dojeżdżał on do pracy autem i stawiał je przy dwóch drzewach – opowiadała Alicja. – Chłopcy z kilku klas postanowili zrobić mu żart i przenieść jego samochód pomiędzy te dwa drzewa, ale tak, aby jedno drzewo było z przodu samochodu, a drugie z jego tyłu. </text:p>
      <text:p text:style-name="P2">–I co się stało dalej? – dopytywała Laura. – Co z tymi chłopcami?</text:p>
      <text:p text:style-name="P3"><text:tab/>Niestety, dalszą rozmowę dziewczyn przerwał dzwonek. Trzeba było wracać na polski i dokończyć swoje prace klasowe. Alicja weszła do klasy nie bojąc się już niczego, wiedziała, że musi zapisać to, co przypomniało jej się na przerwie i to, o czym opowiadała koleżance.</text:p>
      <text:p text:style-name="P4"/>
      <text:p text:style-name="P4"><text:soft-page-break/></text:p>
      <text:p text:style-name="P4"/>
      <text:p text:style-name="P6">Opisy zdjęć</text:p>
      <text:p text:style-name="P5">Zdjęcie nr 1</text:p>
      <text:p text:style-name="P5">Na zdjęciu przedstawiony jest budynek szkoły, do której chodziła moja babcia. Zdjęcie wykonano pod koniec lat 30 ubiegłego wieku. Autor zdjęcia jest nieznany, oryginał znajduje się w kronikach obecnego Zespołu Szkół Ponadpodstawowych, który dzisiaj mieści się w tym budynku.</text:p>
      <text:p text:style-name="P5"/>
      <text:p text:style-name="P5">Zdjęcie nr 2</text:p>
      <text:p text:style-name="P5">Przedstawia obecny wygląd budynku szkoły, do której uczęszczała moja babcia. Zdjęcie jest autorstwa mojego Taty, zostało wykonane 7 marca 2020 roku.</text:p>
      <text:p text:style-name="P5"><text:bookmark text:name="_GoBack"/></text:p>
      <text:p text:style-name="P5">Zdjęcie nr 3</text:p>
      <text:p text:style-name="P5">Jest to zdjęcie klasowe klasy mojej babci, wraz z wychowawczynią. Zostało ono zrobione w trzeciej klasie. Autor zdjęcia jest nieznany, pochodzi ono z albumu mojej babci.</text:p>
      <text:p text:style-name="P5"/>
      <text:p text:style-name="P5">Zdjęcie nr 4</text:p>
      <text:p text:style-name="P5">Ilustruje Uroczystość Pierwszej Komunii Świętej mojej babci. Zostało zrobione w trzeciej klasie. Pochodzi z albumu mojej babci, autor zdjęcia jest nieznany.</text:p>
      <text:p text:style-name="P5"/>
      <text:p text:style-name="P5">Zdjęcie nr 5</text:p>
      <text:p text:style-name="P5">Na zdjęciu możemy zobaczyć moją klasę, gdy byłam w takim samym wieku, co babcia. Autorem zdjęcia jest twardogórski fotograf Patryk Rybka, zostało wykonane wiosną 2017 roku, pochodzi z mojego albumu.</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O-normal" style:family="paragraph" style:default-outline-level="" style:list-style-name="">
      <style:paragraph-properties fo:line-height="115%" fo:text-align="start" style:justify-single-word="false" fo:orphans="2" fo:widows="2" style:writing-mode="lr-tb"/>
      <style:text-properties fo:color="#00000a" style:font-name="Arial1" fo:font-size="11pt" fo:language="pl" fo:country="PL" style:letter-kerning="true" style:font-name-asian="Arial2" style:font-size-asian="11pt" style:language-asian="zh" style:country-asian="CN" style:font-name-complex="Arial2" style:font-size-complex="11pt" style:language-complex="hi" style:country-complex="IN"/>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ytuł_20_Znak" style:display-name="Tytuł Znak" style:family="text" style:parent-style-name="Default_20_Paragraph_20_Font">
      <style:text-properties fo:color="#17365d" style:font-name="Cambria" fo:font-size="26pt" fo:letter-spacing="0.009cm" style:letter-kerning="true" style:font-size-asian="26pt"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65cm" fo:margin-bottom="2.498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meta:initial-creator>
    <meta:editing-cycles>8</meta:editing-cycles>
    <meta:creation-date>2020-03-17T16:56:00</meta:creation-date>
    <dc:date>2020-04-09T09:08:15.18</dc:date>
    <meta:editing-duration>PT6M51S</meta:editing-duration>
    <meta:generator>OpenOffice/4.1.5$Win32 OpenOffice.org_project/415m1$Build-9789</meta:generator>
    <meta:document-statistic meta:table-count="0" meta:image-count="0" meta:object-count="0" meta:page-count="4" meta:paragraph-count="67" meta:word-count="1683" meta:character-count="105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