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Heading_20_2" style:master-page-name="Standard">
      <style:paragraph-properties fo:text-align="center" style:justify-single-word="false" style:page-number="auto"/>
      <style:text-properties fo:font-weight="normal" style:font-weight-asian="normal" style:font-weight-complex="normal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6" style:family="paragraph" style:parent-style-name="List_20_Paragraph" style:list-style-name="WWNum1"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span text:style-name="T1">WIE2020_</text:span><text:span text:style-name="T3">Szkoła dawniej i dziś w rozmowie z moją babcią i mamą</text:span><text:span text:style-name="T1">..._Szkolnictwo w DB w czasach młodości naszych babć/dziadków i współcześnie_</text:span></text:h>
      <text:h text:style-name="P1" text:outline-level="2"><text:span text:style-name="T3">Zuzanna Maszyna</text:span><text:span text:style-name="T1">_S. P. nr 2 w Twardogórze_Kl. VIIIb _Opiekun artystyczny: Bożena Hołubka_Korektor: Małgorzata Gąsior</text:span></text:h>
      <text:p text:style-name="P3"><text:span text:style-name="T2"/></text:p>
      <text:p text:style-name="P5">Szkoła <text:s/>dawniej i dziś w mojej rozmowie z babcią (Janiną Deską, 86 lat i mamą (Bożeną Zima-Maszyną, 52 lata) </text:p>
      <text:p text:style-name="P4">Ja:- Jestem ciekawa jak wyglądała Wasza szkoła? Babciu, <text:s/>czy za Twoich czasów szło się <text:s text:c="3"/>do szkoły w wieku 7 lat?</text:p>
      <text:p text:style-name="P4">Babcia: -Tak, ale nie było mi to dane, ponieważ wybuchła wojna i na Ukrainie, gdzie mieszkałam nauczyciel został zabity a jego żona wraz z dziećmi wyjechała. Czasy były niespokojne, <text:s/>nie było warunków do nauki. Do szkoły zaczęłam chodzić regularnie dopiero <text:s text:c="2"/>po powrocie na ziemie odzyskane w roku 1945 do Chełstowa, mając już 11 lat.</text:p>
      <text:p text:style-name="P4">Ja:-Czy szkoła znajdowała się w tym samym miejscu , gdzie obecnie znajduje się Centrum Inicjatyw Wiejskich a wcześniej szkoła?</text:p>
      <text:p text:style-name="P4">Babcia:- Tak. To ten budynek , tylko teraz pięknie odnowiony. Chodziłam tu do pierwszej <text:s text:c="5"/>i do drugiej klasy. Miałam starszych , niepiśmiennych rodziców, którzy uważali, że bardziej przydam się w gospodarstwie do pomocy. Cóż było robić. Chociaż nauczyciel przychodził <text:s text:c="3"/>do naszego domu i namawiał moją macochę i tatę, że szkoda zaprzestania nauki (mawiał : „zobaczysz będziesz robić widłami jak posłuchasz mamy”) nic nie wskórał. Musiałam przerwać naukę.</text:p>
      <text:p text:style-name="P4">Ja:-A jak wyglądało to wasze życie szkolne?</text:p>
      <text:p text:style-name="P4">Babcia:-Miałam kilka książek, które nosiłam w poniemieckiej torbie bez uszu, pod pachą. Było to uciążliwe zwłaszcza zimą. W jednej ręce niosłam tą teczkę a w drugiej dzbanek mleka oczywiście też bez ucha dla nauczyciela, bo od nas kupował. Kiedy marzły mi ręce bez rękawiczek, dzbanek wyślizgiwał się z nich i rzadko kiedy donosiłam pełny dzbanek. Mój nauczyciel, pan Jętkowiak uśmiechał się jednak wyrozumiale i płacił mi tak jakby dzbanek był pełny.</text:p>
      <text:p text:style-name="P4">W szkole były dwie izby klasowe. W jednej uczyły się młodsze dzieci a <text:s/>w drugiej starsze.</text:p>
      <text:p text:style-name="P4">Te młodsze uczyła żona pana Jętkowiaka. Uczyliśmy się się literek , pisowni wyrazów, czytania i rachunków. Lubiłam bardzo ćwiczenia w czytaniu, kiedy czytaliśmy po kolei ,ławkami. Zazwyczaj czytałam więcej niż do mnie nalężało i nauczyciel musiał mi przerywać, żeby zostało coś dla innych. Ćwiczyliśmy też pisanie, ale trzeba było uważać, żeby nie zrobić kleksa, bo pisało się piórem ze stalówką maczaną w atramencie.</text:p>
      <text:p text:style-name="P4">Najlepiej wspominam jednak rachunki, czyli słynne „słupki”. Na początku myliłam dziesiątki i jedności ale potem to pojęłam i dodawanie i tabliczkę mnożenia. Byłam w tym biegła <text:s text:c="15"/>i nauczyciel mnie chwalił a chłopaki czekali na mnie przed szkołą, żeby odpisać zadanie domowe. Pamiętam, że były też rysunki i gimnastyka. Ale nie przepadałam za nimi ,bo nie miałam kompletnego wyposażenia i trochę mi było wstyd. Mieliśmy też religię, na którą <text:soft-page-break/>przyjeżdżał ksiądz lub siostra zakonna z Twardogóry. Ale wspominam <text:s/>też ,że swego czasu <text:s/>dzień w szkole zaczynaliśmy modlitwą do „Ducha Swiętego”, którą pamiętam do dziś.</text:p>
      <text:p text:style-name="P4">Przerwy spędzaliśmy na placu przed szkołą bawiąc się w różne zabawy np. <text:s/>„ Jawor, jawor, jaworowi ludzie”, „Berek” itd .Na śniadanie pamiętam ,że dostawaliśmy kubek mleka bo nosiłam naczynie z domu. Mimo biedniejszych niż obecnie czasów było wesoło bo to przecież moje dzieciństwo.</text:p>
      <text:p text:style-name="P4">Mama-To prawda , dzieciństwo mimo, że i mój okres wczesnoszkolny przypadał na <text:s/>niebogate czasy PRL-u też wspominam z przyjemnością.</text:p>
      <text:p text:style-name="P4">Moja „kariera szkolna” zaczęła się od „zerówki” w 1974 roku. Do dziś pamiętam swoją panią i nawet niektóre wierszyki i piosenki na pamięć np. „Szumiał las, śpiewał las…” , które Wam opowiadałam i śpiewałam na dobranoc. Pamiętam, że czasem pani dawała nam do domu lalki aby im wyprać ubranka i aby rodzice uszyli nowe. Było to wielkie przeżycie, widocznie nie miałam takich zabawek w domu.</text:p>
      <text:p text:style-name="Standard"><text:span text:style-name="T1">Gdy zaczęłam już naukę </text:span><text:span text:style-name="T2">(zdj.1</text:span><text:span text:style-name="T1">), pamiętam, że najbardziej lubiłam język polski i muzykę. Bardzo lubiłam czytać książki i przebywać <text:s/>w bibliotece. Do tej pory lubię ten klimat, zapach starych książek , nowych zresztą też. Należałam do grupy <text:s/>pomocników pani w bibliotece, porządkowałyśmy książki, owijałyśmy je w szare okładki i <text:s/>wypożyczałyśmy młodszym uczniom.</text:span></text:p>
      <text:p text:style-name="P4">Czasem, niektóre „zczytane” egzemplarze trafiały na makulaturę a wtedy pani pozwalała nam je sobie zabrać do domu. Tak też raz było ze starymi numerami „Świerszczyków” <text:s text:c="19"/>i „Płomyczków” czyli czasopismami prenumerowanymi przez szkołę dla nas. Zabrałam <text:s text:c="8"/>je kiedyś na łąkę, gdzie miałam pilnować pasących się krów. W tym czasie moja mama, <text:s text:c="8"/>a Twoja babcia Ania wróciła z miasta. Zawsze wiązało się to z nadzieją na „załapanie się na coś słodkiego” lub inną niespodzianką. Na chwilkę <text:s/>więc pobiegłam do domu, gdy tymczasem krowy zjadły mi o zgrozo! <text:s text:c="2"/>wszystkie czasopisma. Było mi smutno a wszyscy w domu żartowali, że będziemy mieć najmądrzejsze bydło w całej wiosce.</text:p>
      <text:p text:style-name="P4">Do szkoły miałam ponad kilometr i szliśmy zawsze całą grupą dzieciaków. Zimą po drodze <text:s/>ze szkoły <text:s/>ślizgaliśmy się na pobliskim stawie <text:s text:c="2"/>albo sprawdzaliśmy jakie głębokie są zaspy śniegu. Jesienią jedliśmy jabłka z przydrożnych drzew a pod koniec roku szkolnego robiliśmy wianki kwiatowe z tego co rosło w przydrożnych rowach, piszczałki ze zbóż lub kopaliśmy kamyki zamiast piłki.</text:p>
      <text:p text:style-name="P4">W szkole często odbywały się apele z różnych okazji. Każda klasa po kolei je przygotowywała.</text:p>
      <text:p text:style-name="P4">Pod koniec roku szkolnego dostawaliśmy książki. Lubiłam je sobie oglądać i wąchać.</text:p>
      <text:p text:style-name="Standard"><text:span text:style-name="T1">Tak samo jak wąchało się pachnące gumki i pisaki. To była wtedy nowość. Wszyscy chodzili w <text:s/>jednakowych fartuszkach z nieprzewiewnego <text:s/>stylonu, tylko każda klas miała kołnierzyki uszyte z innego materiały (</text:span><text:span text:style-name="T2">zdj. 2, 5</text:span><text:span text:style-name="T1">) a na uroczyste apele chusty. Do fartuszka przyszyta była tarcza szkoły a jak człowiek zasłużył to dumny <text:s/>nosił odznakę „wzorowy uczeń”. <text:s/>Bardzo popularne były zabawy szkolne „ Andrzejki” a jeszcze bardziej „choinka” , czyli zabawa noworoczna było to wielkie wydarzenie na wsi i przychodziły na nią całe rodziny z młodszymi dziećmi.</text:span></text:p>
      <text:p text:style-name="P4"><text:soft-page-break/>Uczyliśmy się głównie z podręczników i książek z biblioteki, ale były też cykliczne audycje radiowe lub telewizyjne.</text:p>
      <text:p text:style-name="P4">Przerwy spędzaliśmy najchętniej na boisku szkolnym, skacząc przez skakanki ,gumy, bawiąc się w ganianego lub urządzając wyścigi. Odrabianie lekcji było raczej wczesnym wieczorem, po zjedzeniu obiadu i wykonaniu swoich obowiązków a każde z dzieci wiejskich je wtedy miało bo przeważnie rodzice posiadali gospodarstwa rolne, w których było dużo pracy. <text:s text:c="7"/></text:p>
      <text:p text:style-name="P4">Stopnie były od dwójki do piątki. Podobnie jak dziś były dyktanda, kartkówki , sprawdziany <text:s text:c="3"/>i odpowiedzi przy tablicy. Do powielania ćwiczeń nauczyciele używali <text:s/>gotowych pieczątek lub kalki. W nagrodę za wzorowe zachowanie i naukę <text:s/>otrzymywało się dyplomy, świadectwa z paskiem i książki.</text:p>
      <text:p text:style-name="P4">Ja: Czyli całkiem podobnie jak teraz.</text:p>
      <text:p text:style-name="P4">Mama: No tak, za to kary byłyby teraz nie do pomyślenia. Za <text:s/>głośne zachowanie podczas nieobecności nauczyciela dostawało się linią „po łapie”, albo uczyło się na pamięć fragmentu z książki lub pisało po 100 razy treść swojego przewinienia.</text:p>
      <text:p text:style-name="P4">Ja.: No tak warunki teraz mamy na pewno o niebo lepsze: dostęp do komputerów, Internet, telefony, basen, wyjazdy na zagraniczne wakacje itd. Za Twoich czasów mamo to było raczej w sferze marzeń, już nie mówię o czasach babci.</text:p>
      <text:p text:style-name="P4">Mama: Zgadza się. Jednego, co wam nie zazdroszczę to egzaminy końcowe dla klas ósmych.</text:p>
      <text:p text:style-name="P4">Kiedy ja kończyłam podstawówkę też ośmioklasową jak teraz. Miałam jakieś <text:s/>nie bardzo stresujące egzaminy wstępne do liceum. Ostatnią klasę kończyło się spokojnie. I to dosłownie bo nie było też tak uroczystego balu na zakończenie. </text:p>
      <text:p text:style-name="Standard"><text:span text:style-name="T1">W tych czasach szkoła zrobiła się kolorowa za sprawą różnorodności ubrań, przyborów szkolnych, wyposażenia.(</text:span><text:span text:style-name="T2">zdj.3</text:span><text:span text:style-name="T1">)</text:span></text:p>
      <text:p text:style-name="P4">Obecnie jest więcej możliwości rozwoju uczniów zdolnych np. w kołach zainteresowań ale też pomocy uczniom z trudnościami w nauce i funkcjonowaniu.</text:p>
      <text:p text:style-name="P4">W moich czasach szkolnych odsyłano uczniów nie nadążających za resztą klasy do placówek specjalnych. <text:s/></text:p>
      <text:list xml:id="list6167974641988012903" text:style-name="WWNum1">
        <text:list-item>
          <text:p text:style-name="P6">.przypomniało mi się jeszcze <text:s/>,że podobnie jak wy mieliśmy swoje szafki, no może mniej zgrabne i drewniane, zamykane na haczyk.</text:p>
        </text:list-item>
      </text:list>
      <text:p text:style-name="P4">Zuzia : -Zauważam pewne cechy wspólne szkół z tych różnych okresów …</text:p>
      <text:p text:style-name="P4">Przedmioty nauczania, system lekcyjny, stopnie, nagrody , kary ale jakbyście mówiły <text:s text:c="13"/>o różnych epokach. Zawsze fajne jest to w szkole, że są przerwy świąteczne, ferie, wakacje… </text:p>
      <text:p text:style-name="Standard"><text:span text:style-name="T1">Mimo, że często narzekamy na „budę” można się tu spotkać z rówieśnikami i co by nie mówić szkoła jest zarazem „szkołą życia”, bo poznajemy w niej <text:s/>zasady społeczne. <text:s/>(</text:span><text:span text:style-name="T2">zdj.4</text:span><text:span text:style-name="T1">) </text:span></text:p>
      <text:p text:style-name="P4">Dziękuję wam za te opowieści , bardziej to wszystko mogę sobie wyobrazić a ,może <text:s text:c="15"/>i momentami bardziej docenić warunki w jakich przyszło mnie się uczyć.</text:p>
      <text:p text:style-name="P4"/>
      <text:p text:style-name="P4"/>
      <text:p text:style-name="P4"><text:soft-page-break/>Opis zdjęć:</text:p>
      <text:p text:style-name="Standard"><text:span text:style-name="T2">Zdj.1</text:span><text:span text:style-name="T1">-Moja mama, Bożena Zima, w kl. I przed budynkiem SP w Drołtowicach 1975/1976</text:span></text:p>
      <text:p text:style-name="Standard"><text:span text:style-name="T2">Zdj.2</text:span><text:span text:style-name="T1">- Mama Bożenka podczas lekcji techniki w ławce szkolnej –kl. 4, 1979 r.</text:span></text:p>
      <text:p text:style-name="Standard"><text:span text:style-name="T2">Zdj.3</text:span><text:span text:style-name="T1">-Ja (Zuzia) z koleżankami, kl.5,2016 r.</text:span></text:p>
      <text:p text:style-name="Standard"><text:span text:style-name="T2">Zdj.4</text:span><text:span text:style-name="T1">-Moja cała klasa z wychowawczynią, kl.4, 2015r.</text:span></text:p>
      <text:p text:style-name="Standard"><text:span text:style-name="T3">Zdj. 5</text:span><text:span text:style-name="T1"> – Moja mama w klasie 4, 1979r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</meta:initial-creator>
    <meta:editing-cycles>6</meta:editing-cycles>
    <meta:creation-date>2020-04-01T11:12:00</meta:creation-date>
    <dc:date>2020-04-09T12:41:06.66</dc:date>
    <meta:editing-duration>PT4S</meta:editing-duration>
    <meta:generator>OpenOffice/4.1.5$Win32 OpenOffice.org_project/415m1$Build-9789</meta:generator>
    <meta:document-statistic meta:table-count="0" meta:image-count="0" meta:object-count="0" meta:page-count="4" meta:paragraph-count="43" meta:word-count="1363" meta:character-count="89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