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3">
      <style:paragraph-properties fo:margin-left="-1.251cm" fo:margin-right="0cm" fo:text-indent="0cm" style:auto-text-indent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Zajęcia terenowe nad stawem <text:line-break/>Temat zajęć terenowych:<text:line-break/>Poznajemy warunki życia w zwierząt i ptaków nad stawami.</text:h>
      <text:h text:style-name="P1" text:outline-level="3"/>
      <text:p text:style-name="Table_20_Contents">Czas trwania: 2 godziny lekcyjne.</text:p>
      <text:p text:style-name="Table_20_Contents">Cele lekcji - zajęć terenowych.</text:p>
      <text:list xml:id="list6727232028735853189" text:style-name="L1">
        <text:list-item>
          <text:p text:style-name="P2">znajomość nazw kilku gatunków roślin , zwierząt wodnych i ptaków tam żyjących.</text:p>
        </text:list-item>
        <text:list-item>
          <text:p text:style-name="P2">znajomość przystosowań wybranych roślin i zwierząt do  życia w wodzie.</text:p>
        </text:list-item>
        <text:list-item>
          <text:p text:style-name="P2">znajomość sposobów ochrony wody</text:p>
        </text:list-item>
      </text:list>
      <text:p text:style-name="Table_20_Contents">Cele operacyjne:</text:p>
      <text:list xml:id="list39538518" text:continue-numbering="true" text:style-name="L1">
        <text:list-item>
          <text:p text:style-name="P2">wie, co oznacza pojęcie: staw</text:p>
        </text:list-item>
        <text:list-item>
          <text:p text:style-name="P2">zna formy występowania wody w przyrodzie</text:p>
        </text:list-item>
        <text:list-item>
          <text:p text:style-name="P2">potrafi rozpoznać i nazwać rośliny oraz zwierzęta żyjące w stawie, </text:p>
        </text:list-item>
        <text:list-item>
          <text:p text:style-name="P2">wie, że czysta woda jest konieczna do istnienia życia na Ziemi</text:p>
        </text:list-item>
        <text:list-item>
          <text:p text:style-name="P2"><text:s/>rozumie konieczność ochrony środowiska naturalnego</text:p>
        </text:list-item>
        <text:list-item>
          <text:p text:style-name="P2">wie, jak bezpiecznie zachować się podczas wycieczki</text:p>
        </text:list-item>
      </text:list>
      <text:p text:style-name="Table_20_Contents">Umiejętności</text:p>
      <text:list xml:id="list5851443204796849092" text:style-name="L2">
        <text:list-item>
          <text:p text:style-name="P3">charakteryzowanie stawu jako środowiska życia.</text:p>
        </text:list-item>
        <text:list-item>
          <text:p text:style-name="P3">porównanie warunków życia na lądzie z warunkami życia w wodzie.</text:p>
        </text:list-item>
        <text:list-item>
          <text:p text:style-name="P3">uzasadnienie znaczenia czystości wody dla prawidłowego funkcjonowania życia w wodzie.</text:p>
        </text:list-item>
      </text:list>
      <text:p text:style-name="Table_20_Contents">Postawy:</text:p>
      <text:list xml:id="list8524876889977730594" text:style-name="L3">
        <text:list-item>
          <text:p text:style-name="P4">postawa badawcza i potrzeba aktywności pro środowiskowej.</text:p>
        </text:list-item>
        <text:list-item>
          <text:p text:style-name="P4">zainteresowanie omawianymi zagadnieniami.</text:p>
        </text:list-item>
        <text:list-item>
          <text:p text:style-name="P4">kształtowanie więzi emocjonalnej z przyrodą.</text:p>
        </text:list-item>
        <text:list-item>
          <text:p text:style-name="P4">konieczność przestrzegania zasad bezpieczeństwa w trakcie zajęć nad wodą.</text:p>
          <text:p text:style-name="P5">Metody:</text:p>
        </text:list-item>
        <text:list-item>
          <text:p text:style-name="P4">obserwacja</text:p>
        </text:list-item>
        <text:list-item>
          <text:p text:style-name="P4">pogadanka</text:p>
          <text:p text:style-name="P5">Formy pracy:</text:p>
        </text:list-item>
        <text:list-item>
          <text:p text:style-name="P4">zbiorowa</text:p>
          <text:p text:style-name="P5">Środki dydaktyczne</text:p>
        </text:list-item>
        <text:list-item>
          <text:p text:style-name="P4">karty pracy</text:p>
        </text:list-item>
        <text:list-item>
          <text:p text:style-name="P4">lupy</text:p>
        </text:list-item>
        <text:list-item>
          <text:p text:style-name="P4">lornetki<text:line-break/></text:p>
        </text:list-item>
      </text:list>
      <text:p text:style-name="Standard">Przebieg zajęcia:<text:line-break/><text:line-break/>I Wprowadzenie w problematykę zajęcia i wywołanie nastawienia.<text:line-break/><text:line-break/>1. Niech ze mną utworzy krąg ten, kto uważa, że z "przyrodą zgodnie trzeba żyć, przyroda czysta lubi być".<text:line-break/>2. Przedstawienie trasy i celu wycieczki. <text:line-break/>- Zainteresowanie zwiedzaniem okolicy Stawów Przygodzickich oraz obserwacja życia przyrody i zwierząt.<text:line-break/>3. Omówienie zasad bezpieczeństwa obowiązujących podczas wycieczki oraz w trakcie pobytu nad stawem.<text:line-break/><text:line-break/>II. Wycieczka <text:line-break/><text:line-break/>1. Wymarsz spod szkoły.<text:line-break/><text:soft-page-break/>Po dotarciu na miejsce- rozwiązanie zagadki obrazkowej Jakie to ptaki? Karta pracy nr 1<text:line-break/>2. Pogadanka na temat roślinności, która rośnie wokół stawu .<text:line-break/> Obserwowanie roślin rosnących nad stawem i w stawie, oraz nazywanie ich:<text:line-break/>grzybień biały, grążel, rzęsa wodna, trzcina, tatarak, pałka wodna, strzałka wodna, trawy mchy.<text:line-break/>Zwrócenie uwagi dzieci na związek różnorodności roślin z czystością wody w stawach.<text:line-break/>Wytłumaczenie zjawiska pływania roślin po powierzchni wody (przystosowanie do życia w wodzie).<text:line-break/>3.Rozmowa na temat dużej różnorodności zwierząt, zaobserwowanych w środowisku<text:line-break/>stawu:<text:line-break/>- ryby (karp)<text:line-break/>- ptaki (np. czapla siwa, bocian czarny, kaczka krzyżówka, łabędź niemy, perkoz dwuczuby, zimorodek)<text:line-break/>- płazy (żaba)<text:line-break/>- owady (ważka, komar, nartnik, pluskolec,)<text:line-break/>Duża różnorodność rzadko spotykanych zwierząt świadczy o czystości stawów <text:line-break/>i otaczających je lasów.<text:line-break/><text:line-break/>III Podsumowanie zajęć.<text:line-break/><text:line-break/>1. Pogadanka na temat "Komu do życia jest potrzebna woda?"<text:line-break/>(człowiekowi, zwierzętom, roślinom)<text:line-break/>"Jaka woda jest im potrzebna?" (czysta)</text:p>
      <text:p text:style-name="Standard">„ Jakie ptaki żyją w pobliżu środowisku wodnego”? (gęsi gęgawy, perkozy, kaczki, bieliki, czaplę białą, łabędzie nieme oraz żurawie)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3:25:49.91</meta:creation-date>
    <dc:date>2015-06-02T19:36:48.87</dc:date>
    <meta:editing-duration>PT34M32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2" meta:paragraph-count="33" meta:word-count="414" meta:character-count="2840"/>
  </office:meta>
</office:document-meta>
</file>