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6pt" style:font-size-asian="16pt" style:font-size-complex="9pt"/>
    </style:style>
    <style:style style:name="P2" style:parent-style-name="Standard" style:family="paragraph">
      <style:text-properties style:font-name="Tahoma" style:font-name-complex="Tahoma" fo:font-size="9pt" style:font-size-asian="9pt" style:font-size-complex="9pt"/>
    </style:style>
    <style:style style:name="P3" style:parent-style-name="Standard" style:family="paragraph">
      <style:text-properties style:font-name="Tahoma" style:font-name-complex="Tahoma" fo:font-size="9pt" style:font-size-asian="9pt" style:font-size-complex="9pt"/>
    </style:style>
    <style:style style:name="P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1" style:parent-style-name="Standard" style:family="paragraph">
      <style:text-properties style:font-name="Tahoma" style:font-name-complex="Tahoma" fo:font-size="9pt" style:font-size-asian="9pt" style:font-size-complex="9pt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25" style:parent-style-name="Standard" style:family="paragraph">
      <style:text-properties style:font-name="Tahoma" style:font-name-complex="Tahoma" fo:font-size="9pt" style:font-size-asian="9pt" style:font-size-complex="9pt"/>
    </style:style>
    <style:style style:name="P2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2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3" style:parent-style-name="Standard" style:family="paragraph">
      <style:text-properties style:font-name="Tahoma" style:font-name-complex="Tahoma" fo:font-size="9pt" style:font-size-asian="9pt" style:font-size-complex="9pt"/>
    </style:style>
    <style:style style:name="P3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Standard" style:family="paragraph">
      <style:text-properties style:font-name="Tahoma" style:font-name-complex="Tahoma" fo:font-size="9pt" style:font-size-asian="9pt" style:font-size-complex="9pt"/>
    </style:style>
    <style:style style:name="P37" style:parent-style-name="Standard" style:family="paragraph">
      <style:text-properties style:font-name="Tahoma" style:font-name-complex="Tahoma" fo:font-size="9pt" style:font-size-asian="9pt" style:font-size-complex="9pt"/>
    </style:style>
    <style:style style:name="P38" style:parent-style-name="Standard" style:family="paragraph">
      <style:text-properties style:font-name="Tahoma" style:font-name-complex="Tahoma" fo:font-size="9pt" style:font-size-asian="9pt" style:font-size-complex="9pt"/>
    </style:style>
    <style:style style:name="P39" style:parent-style-name="Standard" style:family="paragraph">
      <style:text-properties style:font-name="Tahoma" style:font-name-complex="Tahoma" fo:font-size="9pt" style:font-size-asian="9pt" style:font-size-complex="9pt"/>
    </style:style>
    <style:style style:name="P4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48" style:parent-style-name="Standard" style:family="paragraph">
      <style:text-properties style:font-name="Tahoma" style:font-name-complex="Tahoma" fo:font-size="9pt" style:font-size-asian="9pt" style:font-size-complex="9pt"/>
    </style:style>
    <style:style style:name="P49" style:parent-style-name="Standard" style:family="paragraph">
      <style:text-properties style:font-name="Tahoma" style:font-name-complex="Tahoma" fo:font-size="9pt" style:font-size-asian="9pt" style:font-size-complex="9pt"/>
    </style:style>
    <style:style style:name="P5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51" style:parent-style-name="Standard" style:family="paragraph">
      <style:text-properties style:font-name="Tahoma" style:font-name-complex="Tahoma" fo:font-size="9pt" style:font-size-asian="9pt" style:font-size-complex="9pt"/>
    </style:style>
    <style:style style:name="P52" style:parent-style-name="Standard" style:family="paragraph">
      <style:text-properties style:font-name="Tahoma" style:font-name-complex="Tahoma" fo:font-size="9pt" style:font-size-asian="9pt" style:font-size-complex="9pt"/>
    </style:style>
    <style:style style:name="P53" style:parent-style-name="Standard" style:family="paragraph">
      <style:text-properties style:font-name="Tahoma" style:font-name-complex="Tahoma" fo:font-size="9pt" style:font-size-asian="9pt" style:font-size-complex="9pt"/>
    </style:style>
    <style:style style:name="P54" style:parent-style-name="Standard" style:family="paragraph">
      <style:text-properties style:font-name="Tahoma" style:font-name-complex="Tahoma" fo:font-size="9pt" style:font-size-asian="9pt" style:font-size-complex="9pt"/>
    </style:style>
    <style:style style:name="P55" style:parent-style-name="Standard" style:family="paragraph">
      <style:text-properties style:font-name="Tahoma" style:font-name-complex="Tahoma" fo:font-size="9pt" style:font-size-asian="9pt" style:font-size-complex="9pt"/>
    </style:style>
    <style:style style:name="P56" style:parent-style-name="Standard" style:family="paragraph">
      <style:text-properties style:font-name="Tahoma" style:font-name-complex="Tahoma" fo:font-size="9pt" style:font-size-asian="9pt" style:font-size-complex="9pt"/>
    </style:style>
    <style:style style:name="P57" style:parent-style-name="Standard" style:family="paragraph">
      <style:text-properties style:font-name="Tahoma" style:font-name-complex="Tahoma" fo:font-size="9pt" style:font-size-asian="9pt" style:font-size-complex="9pt"/>
    </style:style>
    <style:style style:name="P58" style:parent-style-name="Standard" style:family="paragraph">
      <style:text-properties style:font-name="Tahoma" style:font-name-complex="Tahoma" fo:font-size="9pt" style:font-size-asian="9pt" style:font-size-complex="9pt"/>
    </style:style>
    <style:style style:name="P59" style:parent-style-name="Standard" style:family="paragraph">
      <style:text-properties style:font-name="Tahoma" style:font-name-complex="Tahoma" fo:font-size="9pt" style:font-size-asian="9pt" style:font-size-complex="9pt"/>
    </style:style>
    <style:style style:name="P60" style:parent-style-name="Standard" style:family="paragraph">
      <style:text-properties style:font-name="Tahoma" style:font-name-complex="Tahoma" fo:font-size="9pt" style:font-size-asian="9pt" style:font-size-complex="9pt"/>
    </style:style>
    <style:style style:name="P6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2" style:parent-style-name="Standard" style:family="paragraph">
      <style:text-properties style:font-name="Tahoma" style:font-name-complex="Tahoma" fo:font-size="9pt" style:font-size-asian="9pt" style:font-size-complex="9pt"/>
    </style:style>
    <style:style style:name="P6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68" style:parent-style-name="Standard" style:family="paragraph">
      <style:text-properties style:font-name="Tahoma" style:font-name-complex="Tahoma" fo:font-size="9pt" style:font-size-asian="9pt" style:font-size-complex="9pt"/>
    </style:style>
    <style:style style:name="P69" style:parent-style-name="Standard" style:family="paragraph">
      <style:text-properties style:font-name="Tahoma" style:font-name-complex="Tahoma" fo:font-size="9pt" style:font-size-asian="9pt" style:font-size-complex="9pt"/>
    </style:style>
    <style:style style:name="P7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1" style:parent-style-name="Standard" style:family="paragraph">
      <style:text-properties style:font-name="Tahoma" style:font-name-complex="Tahoma" fo:font-size="9pt" style:font-size-asian="9pt" style:font-size-complex="9pt"/>
    </style:style>
    <style:style style:name="P72" style:parent-style-name="Standard" style:family="paragraph">
      <style:text-properties style:font-name="Tahoma" style:font-name-complex="Tahoma" fo:font-size="9pt" style:font-size-asian="9pt" style:font-size-complex="9pt"/>
    </style:style>
    <style:style style:name="P73" style:parent-style-name="Standard" style:family="paragraph">
      <style:text-properties style:font-name="Tahoma" style:font-name-complex="Tahoma" fo:font-size="9pt" style:font-size-asian="9pt" style:font-size-complex="9pt"/>
    </style:style>
    <style:style style:name="P7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7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1" style:parent-style-name="Standard" style:family="paragraph">
      <style:text-properties style:font-name="Tahoma" style:font-name-complex="Tahoma" fo:font-size="9pt" style:font-size-asian="9pt" style:font-size-complex="9pt"/>
    </style:style>
    <style:style style:name="P82" style:parent-style-name="Standard" style:family="paragraph">
      <style:text-properties style:font-name="Tahoma" style:font-name-complex="Tahoma" fo:font-size="9pt" style:font-size-asian="9pt" style:font-size-complex="9pt"/>
    </style:style>
    <style:style style:name="P8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4" style:parent-style-name="Standard" style:family="paragraph">
      <style:text-properties style:font-name="Tahoma" style:font-name-complex="Tahoma" fo:font-size="9pt" style:font-size-asian="9pt" style:font-size-complex="9pt"/>
    </style:style>
    <style:style style:name="P85" style:parent-style-name="Standard" style:family="paragraph">
      <style:text-properties style:font-name="Tahoma" style:font-name-complex="Tahoma" fo:font-size="9pt" style:font-size-asian="9pt" style:font-size-complex="9pt"/>
    </style:style>
    <style:style style:name="P8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8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89" style:parent-style-name="Standard" style:family="paragraph">
      <style:text-properties style:font-name="Tahoma" style:font-name-complex="Tahoma" fo:font-size="9pt" style:font-size-asian="9pt" style:font-size-complex="9pt"/>
    </style:style>
    <style:style style:name="P9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5" style:parent-style-name="Standard" style:family="paragraph">
      <style:text-properties style:font-name="Tahoma" style:font-name-complex="Tahoma" fo:font-size="9pt" style:font-size-asian="9pt" style:font-size-complex="9pt"/>
    </style:style>
    <style:style style:name="P9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98" style:parent-style-name="Standard" style:family="paragraph">
      <style:text-properties style:font-name="Tahoma" style:font-name-complex="Tahoma" fo:font-size="9pt" style:font-size-asian="9pt" style:font-size-complex="9pt"/>
    </style:style>
    <style:style style:name="P9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1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3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4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7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0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0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0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11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2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3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4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5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6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7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8" style:parent-style-name="Standard" style:family="paragraph">
      <style:text-properties style:font-name="Tahoma" style:font-name-complex="Tahoma" fo:font-size="9pt" style:font-size-asian="9pt" style:font-size-complex="9pt"/>
    </style:style>
    <style:style style:name="P119" style:parent-style-name="Standard" style:family="paragraph">
      <style:text-properties style:font-name="Tahoma" style:font-name-complex="Tahoma" fo:font-size="9pt" style:font-size-asian="9pt" style:font-size-complex="9pt"/>
    </style:style>
    <style:style style:name="P120" style:parent-style-name="Standard" style:family="paragraph">
      <style:text-properties style:font-name="Tahoma" style:font-name-complex="Tahoma" fo:font-size="9pt" style:font-size-asian="9pt" style:font-size-complex="9pt"/>
    </style:style>
    <style:style style:name="P121" style:parent-style-name="Standard" style:family="paragraph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>Warsztaty lub stanowiska zadaniowe</text:p>
      <text:p text:style-name="P2"/>
      <text:p text:style-name="P3">Prezentuję tylko niektóre propozycje stanowisk (warsztatów) na imprezę szkolną.<text:s/>Stanowiska obsługują uczniowie.</text:p>
      <text:p text:style-name="P4"/>
      <text:p text:style-name="P5">WARSZTAT<text:s/>1<text:s/>i 2</text:p>
      <text:p text:style-name="P6"/>
      <text:p text:style-name="P7">Tytuł: ZABAWNY WIATR</text:p>
      <text:p text:style-name="P8">Prezentowane zjawisko: ENERGIA WIATRU</text:p>
      <text:p text:style-name="P9">Czas trwania: ZALEŻNY OD PREDYSPOZYCJI ZWIEDZAJĄCEGO (MAX 10min)</text:p>
      <text:p text:style-name="P10"/>
      <text:p text:style-name="P11">Potrzebne materiały:</text:p>
      <text:p text:style-name="P12">cienka tektura, patyki,<text:s/>nożyczki, klej, ołówek, papier ksero, recepturki, dziurkacz, pinezki.</text:p>
      <text:p text:style-name="P13"/>
      <text:p text:style-name="P14">Scenariusz Pokazu:</text:p>
      <text:p text:style-name="P15">Na stanowisku będą rozłożone materiały potrzebne do jego wykonania i opis na czym to doświadczenie polega i jaką energię wykorzystuje. Zwiedzający będą mogli wykonać jedną z<text:s/>zabawek (lub nawet wszystkie w zależności od chęci): „Samolot – katapulta”, „Wiatraczek”,<text:s/>Każdy chętny otrzyma potrzebna materiały i fachową pomoc.</text:p>
      <text:p text:style-name="P16">Zwiedzający wykonaną zabawkę będzie mógł sobie zabrać.</text:p>
      <text:p text:style-name="P17">Instrukcje:</text:p>
      <text:p text:style-name="P18"/>
      <text:p text:style-name="Standard"><text:span text:style-name="T19">Samolot – katapulta:<text:s/></text:span><text:span text:style-name="T20">jak wykonać papierowy samolot można się dowiedzieć z załączonego filmu. Jeżeli dodatkowo chcemy zmodyfikować nasz samolot, niedaleko dziobu w podszyciu dziurkaczem wykonujemy dziurkę przez którą przeplatamy gumkę recepturkę i odpowiednio możemy naszą zabawkę wystrzelić.<text:s/></text:span></text:p>
      <text:p text:style-name="P21"/>
      <text:p text:style-name="Standard"><text:span text:style-name="T22">Wiatraczek</text:span><text:span text:style-name="T23"><text:s/>– instrukcja na filmie<text:s/></text:span><text:span text:style-name="T24">https://www.youtube.com/watch?v=xuz9EwXiu-o</text:span></text:p>
      <text:p text:style-name="P25"/>
      <text:p text:style-name="P26">WARSZTAT 3</text:p>
      <text:p text:style-name="P27"/>
      <text:p text:style-name="P28">Tytuł: ZŁÓW ŻABKĘ</text:p>
      <text:p text:style-name="P29">Prezentowane zjawiska:<text:s/>siła magnetyczna</text:p>
      <text:p text:style-name="P30">Czas trwania<text:s/>w zależności od predyspozycji zwiedzających<text:s/></text:p>
      <text:p text:style-name="P31"/>
      <text:p text:style-name="P32">Potrzebne materiały:</text:p>
      <text:p text:style-name="P33">kij, sznurek, magnes, kwadratowe kartki papieru do origami, zszywacz ze zszywkami, bibuła, farby, cukierki owocowe</text:p>
      <text:p text:style-name="P34"/>
      <text:p text:style-name="P35">Scenariusz Pokazu:</text:p>
      <text:p text:style-name="P36">Zwiedzający będzie mógł wykonaną przez uczestnika wędką złowić żabkę (skacząca, papierowa żabka wykonana za pomocą origami, zszyta zszywką z napisem w środku). Jeżeli żabka będzie miała napisane „energia” lub inny napis<text:s/>- zwiedzający otrzyma cukierka). Żabki będą znajdowały się wykonanym przez uczestnika stawie (oczywiście z imitacją wody). Dodatkowo uczestnik na prośbę zwiedzającego udzieli instrukcji wykonania takiej żabki.<text:s/>Instrukcja wykonania żabki na dołączonej prezentacji.</text:p>
      <text:p text:style-name="P37">Do wykonania wędki potrzebujemy grubego kija (minimum długości 50cm), z przytwierdzonym sznurku. Do drugiego końca sznurka jest przymocowany magnes. Żabki po wykonaniu najlepiej ozdobić zszywką (magnes będzie ją wyławiał)</text:p>
      <text:p text:style-name="P38"/>
      <text:p text:style-name="P39"/>
      <text:p text:style-name="P40"/>
      <text:p text:style-name="P41">WARSZTAT 4:</text:p>
      <text:p text:style-name="P42"/>
      <text:p text:style-name="P43">Tytuł: CIECZE NIENEWTONOWSKIE</text:p>
      <text:p text:style-name="P44">Prezentowane zjawiska:<text:s/>STANY SKUPIENIA</text:p>
      <text:p text:style-name="P45">Czas trwania<text:s/>w zależności od chęci<text:s/>zwiedzających<text:s/></text:p>
      <text:p text:style-name="P46"/>
      <text:p text:style-name="P47">Potrzebne materiały:</text:p>
      <text:p text:style-name="P48">Mąka ziemniaczana, woda, miska</text:p>
      <text:p text:style-name="P49"/>
      <text:p text:style-name="P50">Scenariusz Pokazu:</text:p>
      <text:p text:style-name="P51">Mąkę mieszamy z wodą i bawimy się otrzymaną substancją. Możemy uformować kulę, która jest ciałem stałym, a gdy położymy ją na ławce zachowa się jak ciecz i rozleje po niej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WARSZTAT 5</text:p>
      <text:p text:style-name="P62"/>
      <text:p text:style-name="P63">Tytuł: BALONY ZAPACHOWE</text:p>
      <text:p text:style-name="P64">Prezentowane zjawiska: utrzymywanie aromatu</text:p>
      <text:p text:style-name="P65">Czas trwania: minuta<text:s/></text:p>
      <text:p text:style-name="P66"/>
      <text:p text:style-name="P67">Potrzebne materiały:</text:p>
      <text:p text:style-name="P68">Balony, aromaty do ciast (olejki)</text:p>
      <text:p text:style-name="P69"/>
      <text:p text:style-name="P70">Scenariusz Pokazu:</text:p>
      <text:p text:style-name="P71">Do balonu wlewamy kilka kropli olejku nadmuchujemy go i zawiązujemy, zapach będzie się trzymał około dwóch tygodniu (albo do momentu aż balon nie pęknie lub straci powietrze)</text:p>
      <text:p text:style-name="P72"/>
      <text:p text:style-name="P73"/>
      <text:p text:style-name="P74">WARSZTAT 6</text:p>
      <text:p text:style-name="P75"/>
      <text:p text:style-name="P76">Tytuł: ZABAWY LOGCZNE</text:p>
      <text:p text:style-name="P77">Prezentowane zjawiska: LOGIKA</text:p>
      <text:p text:style-name="P78">Czas trwania w zależności od predyspozycji zwiedzających<text:s/></text:p>
      <text:p text:style-name="P79"/>
      <text:p text:style-name="P80">Potrzebne materiały:</text:p>
      <text:p text:style-name="P81">Zabawki logiczne, klocki, łamigłówki</text:p>
      <text:p text:style-name="P82"/>
      <text:p text:style-name="P83">Scenariusz Pokazu:</text:p>
      <text:p text:style-name="P84">Dajemy uczestnikom wybrać sobie zabawkę, zagadkę, itp., następnie pozwalamy mu się bawić</text:p>
      <text:p text:style-name="P85"/>
      <text:p text:style-name="P86"/>
      <text:p text:style-name="P87"/>
      <text:p text:style-name="P88">WARSZTAT 7</text:p>
      <text:p text:style-name="P89"/>
      <text:p text:style-name="P90">Tytuł:<text:s/>MŁODY ELEKTRYK</text:p>
      <text:p text:style-name="P91">Prezentowane zjawiska:<text:s/>ELEKTRONIKA</text:p>
      <text:p text:style-name="P92">Czas trwania w zależności od predyspozycji zwiedzających<text:s/></text:p>
      <text:p text:style-name="P93"/>
      <text:p text:style-name="P94">Potrzebne materiały:</text:p>
      <text:p text:style-name="P95">ZESTAWY Sekrety elektroniki</text:p>
      <text:p text:style-name="P96"/>
      <text:p text:style-name="P97">Scenariusz Pokazu:</text:p>
      <text:p text:style-name="P98">Dajemy instrukcję i pozwalamy budować modele</text:p>
      <text:p text:style-name="P99"/>
      <text:p text:style-name="P100"/>
      <text:p text:style-name="P101">WARSZTAT 8</text:p>
      <text:p text:style-name="P102"/>
      <text:p text:style-name="P103">Tytuł: PISZCZAŁKI</text:p>
      <text:p text:style-name="P104">Prezentowane zjawiska: DŹWIĘK</text:p>
      <text:p text:style-name="P105">Czas trwania w zależności od predyspozycji zwiedzających<text:s/></text:p>
      <text:p text:style-name="P106"/>
      <text:p text:style-name="P107">Potrzebne materiały:</text:p>
      <text:p text:style-name="P108">Nożyczki, rurki do napojów</text:p>
      <text:p text:style-name="P109"/>
      <text:p text:style-name="P110">Scenariusz Pokazu:</text:p>
      <text:p text:style-name="P111">Należy uciąć kawałek rurki i jej końcówkę wyciąć w trójkąt, następnie dmuchać w rurkę odpowiednio ściskając ustami jej koniec, aż wydobędzie się dźwięk</text:p>
      <text:p text:style-name="P112"/>
      <text:p text:style-name="P113"/>
      <text:p text:style-name="P114">Stanowiska można modyfikować w zależności od materiałów jakimi dysponujemy i oczywiście od potrzeb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ahoma" style:font-name-asian="Tahoma" style:font-name-complex="Tahoma" fo:font-size="9pt" style:font-size-asian="9pt" style:font-size-complex="9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asian="Symbol" style:font-name-complex="Symbol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size="9pt" style:font-size-asian="9pt" style:font-size-complex="9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9pt" style:font-size-asian="9pt" style:font-size-complex="9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9pt" style:font-size-asian="9pt" style:font-size-complex="9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ka</meta:initial-creator>
    <dc:creator>Bożena Hołubka</dc:creator>
    <meta:creation-date>2015-11-30T20:45:00Z</meta:creation-date>
    <dc:date>2015-11-30T20:45:00Z</dc:date>
    <meta:template xlink:href="Normal" xlink:type="simple"/>
    <meta:editing-cycles>2</meta:editing-cycles>
    <meta:editing-duration>PT60S</meta:editing-duration>
    <meta:document-statistic meta:page-count="2" meta:paragraph-count="7" meta:word-count="558" meta:character-count="3902" meta:row-count="27" meta:non-whitespace-character-count="3351"/>
  </office:meta>
</office:document-meta>
</file>