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officeooo:rsid="001ac74d" officeooo:paragraph-rsid="000486ac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486ac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officeooo:paragraph-rsid="000486ac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142d7" officeooo:paragraph-rsid="000486ac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486ac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paragraph-rsid="000486ac"/>
    </style:style>
    <style:style style:name="P7" style:family="paragraph" style:parent-style-name="Standard">
      <style:paragraph-properties fo:line-height="150%"/>
      <style:text-properties style:font-name="Times New Roman" officeooo:paragraph-rsid="000486ac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0486ac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0486ac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0486ac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officeooo:paragraph-rsid="000486ac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officeooo:paragraph-rsid="000486ac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officeooo:rsid="00066341" officeooo:paragraph-rsid="0006634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486ac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0486ac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0486ac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style:font-name="Times New Roman" officeooo:paragraph-rsid="000486ac"/>
    </style:style>
    <style:style style:name="P18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2pt" fo:font-weight="bold" officeooo:paragraph-rsid="000486ac" style:font-size-asian="12pt" style:font-weight-asian="bold" style:font-size-complex="12pt"/>
    </style:style>
    <style:style style:name="P19" style:family="paragraph" style:parent-style-name="List_20_Paragraph" style:list-style-name="WWNum2">
      <style:paragraph-properties fo:line-height="150%" fo:text-align="justify" style:justify-single-word="false"/>
      <style:text-properties style:font-name="Times New Roman" fo:font-size="12pt" officeooo:paragraph-rsid="000486ac" style:font-size-asian="12pt" style:font-size-complex="12pt"/>
    </style:style>
    <style:style style:name="P20" style:family="paragraph" style:parent-style-name="List_20_Paragraph" style:list-style-name="WWNum2">
      <style:paragraph-properties fo:line-height="150%" fo:text-align="justify" style:justify-single-word="false"/>
      <style:text-properties style:font-name="Times New Roman" fo:font-size="12pt" officeooo:rsid="000142d7" officeooo:paragraph-rsid="000486ac" style:font-size-asian="12pt" style:font-size-complex="12pt"/>
    </style:style>
    <style:style style:name="P21" style:family="paragraph" style:parent-style-name="List_20_Paragraph" style:list-style-name="WWNum2">
      <style:paragraph-properties fo:line-height="150%" fo:text-align="justify" style:justify-single-word="false"/>
      <style:text-properties style:font-name="Times New Roman" fo:font-size="12pt" officeooo:rsid="000486ac" officeooo:paragraph-rsid="000486ac" style:font-size-asian="12pt" style:font-size-complex="12pt"/>
    </style:style>
    <style:style style:name="P22" style:family="paragraph" style:parent-style-name="List_20_Paragraph" style:list-style-name="WWNum2">
      <style:paragraph-properties fo:line-height="150%" fo:text-align="justify" style:justify-single-word="false"/>
      <style:text-properties style:font-name="Times New Roman" officeooo:paragraph-rsid="000486ac"/>
    </style:style>
    <style:style style:name="P23" style:family="paragraph" style:parent-style-name="List_20_Paragraph" style:list-style-name="WWNum5">
      <style:paragraph-properties fo:margin-left="0cm" fo:margin-right="0cm" fo:margin-top="0cm" fo:margin-bottom="0cm" loext:contextual-spacing="false" fo:text-indent="0cm" style:auto-text-indent="false"/>
      <style:text-properties style:font-name="Times New Roman" officeooo:paragraph-rsid="000486ac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142d7" style:font-size-asian="14pt" style:font-weight-asian="bold" style:font-size-complex="14pt"/>
    </style:style>
    <style:style style:name="T3" style:family="text">
      <style:text-properties fo:font-size="12pt" style:font-name-asian="Times New Roman1" style:font-size-asian="12pt" style:font-name-complex="Times New Roman1" style:font-size-complex="12pt"/>
    </style:style>
    <style:style style:name="T4" style:family="text">
      <style:text-properties fo:font-size="12pt" officeooo:rsid="000142d7" style:font-name-asian="Times New Roman1" style:font-size-asian="12pt" style:font-name-complex="Times New Roman1" style:font-size-complex="12pt"/>
    </style:style>
    <style:style style:name="T5" style:family="text">
      <style:text-properties fo:font-size="12pt" officeooo:rsid="000486ac" style:font-name-asian="Times New Roman1" style:font-size-asian="12pt" style:font-name-complex="Times New Roman1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142d7" style:font-size-asian="12pt" style:font-size-complex="12pt"/>
    </style:style>
    <style:style style:name="T8" style:family="text">
      <style:text-properties fo:font-size="12pt" officeooo:rsid="000486ac" style:font-size-asian="12pt" style:font-size-complex="12pt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142d7" style:font-size-asian="12pt" style:font-weight-asian="normal" style:font-size-complex="12pt" style:font-weight-complex="normal"/>
    </style:style>
    <style:style style:name="T13" style:family="text">
      <style:text-properties officeooo:rsid="000486ac"/>
    </style:style>
    <style:style style:name="T1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KONSPEKT DO LEKCJI <text:span text:style-name="T13">GEOGRAFII</text:span></text:p>
      <text:p text:style-name="P9"/>
      <text:p text:style-name="P9"/>
      <text:p text:style-name="P15">Czas trwania lekcji: <text:span text:style-name="T13">2 x </text:span>45 minut</text:p>
      <text:p text:style-name="P13">LEKCJA I</text:p>
      <text:p text:style-name="P15"/>
      <text:p text:style-name="P16"><text:span text:style-name="T1">Temat: </text:span><text:span text:style-name="T2">Ziemia z nieba</text:span></text:p>
      <text:p text:style-name="P11">Cele lekcji</text:p>
      <text:p text:style-name="P15"><text:span text:style-name="T14">Cele główny:</text:span></text:p>
      <text:list xml:id="list413893451716208466" text:style-name="WWNum5">
        <text:list-header>
          <text:p text:style-name="P23"><text:span text:style-name="T3">- <text:s/></text:span><text:span text:style-name="T4">Posługiwanie się współrzędnymi geograficznymi</text:span></text:p>
          <text:p text:style-name="P23"><text:span text:style-name="T4">- <text:s/>Poznawanie</text:span><text:span text:style-name="T5"> innych państw</text:span></text:p>
          <text:p text:style-name="P23"><text:span text:style-name="T5">- Utrwalenie wiadomości o mapie i skali</text:span></text:p>
          <text:p text:style-name="P23"><text:span text:style-name="T5">- kształcenie umiejętności wyszukiwania informacji</text:span></text:p>
        </text:list-header>
      </text:list>
      <text:p text:style-name="P12"/>
      <text:p text:style-name="P10">Cele operacyjne:</text:p>
      <text:p text:style-name="P15">Po przeprowadzonej lekcji uczeń:</text:p>
      <text:list xml:id="list8185559769378563139" text:style-name="WWNum2">
        <text:list-item>
          <text:p text:style-name="P19">zna praktyczne zastosowanie skali;</text:p>
        </text:list-item>
        <text:list-item>
          <text:p text:style-name="P22"><text:span text:style-name="T6">rozumie pojęcia: </text:span><text:span text:style-name="T9">odległość rzeczywista i odległość na planie (mapie);</text:span></text:p>
        </text:list-item>
        <text:list-item>
          <text:p text:style-name="P19">zamienia jednostki długości (centymetry na metry i kilometry);</text:p>
        </text:list-item>
        <text:list-item>
          <text:p text:style-name="P19">potrafi obliczyć rzeczywistą odległość, znając odległość na planie i skalę;</text:p>
        </text:list-item>
        <text:list-item>
          <text:p text:style-name="P20">potrafi odczytywać współrzędne geograficzne</text:p>
        </text:list-item>
        <text:list-item>
          <text:p text:style-name="P21">potrafi wyszukać i przedstawić informacji o danym państwie</text:p>
        </text:list-item>
        <text:list-item>
          <text:p text:style-name="P20">posługuje się programem earthkam</text:p>
        </text:list-item>
      </text:list>
      <text:p text:style-name="P17"><text:span text:style-name="T10">Formy pracy: </text:span><text:span text:style-name="T6">praca z całą klasą, praca w grupach, praca indywidualna.</text:span></text:p>
      <text:p text:style-name="P17"><text:span text:style-name="T10">Metody nauczania:</text:span><text:span text:style-name="T6"> dyskusja, praca w grupach, ćwiczeniowa.</text:span></text:p>
      <text:p text:style-name="P15"/>
      <text:p text:style-name="P7"><text:span text:style-name="T10">Środki dydaktyczne: </text:span><text:span text:style-name="T12">laptopy</text:span><text:span text:style-name="T11">, </text:span><text:span text:style-name="T12">dostęp do strony </text:span><text:a xlink:type="simple" xlink:href="http://www.earthkam.org/" text:style-name="Internet_20_link" text:visited-style-name="Visited_20_Internet_20_Link"><text:span text:style-name="T12">www.earthkam.org</text:span></text:a><text:span text:style-name="T12">. Instrukcja do programu, </text:span><text:span text:style-name="T6"><text:s/>linijki, </text:span><text:span text:style-name="T7">tablica interaktywna lub ekran i rzutnik, </text:span><text:span text:style-name="T8">mapa świata.</text:span></text:p>
      <text:p text:style-name="P10">I Cześć wstępna</text:p>
      <text:p text:style-name="P15">1. Powitanie klasy.</text:p>
      <text:p text:style-name="P15">2. Odnotowanie w dzienniku obecności uczniów.</text:p>
      <text:p text:style-name="P15">3. Podanie i zapis tematu lekcji.</text:p>
      <text:p text:style-name="P15"/>
      <text:p text:style-name="P3"/>
      <text:p text:style-name="P11">II Część właściwa lekcji</text:p>
      <text:p text:style-name="P2">1. Nauczyciel zadaje uczniom pytania otwarte, np. do czego służy skala, gdzie ją stosujemy, itp. Uczniowie wspólnie poszukują odpowiedzi, podają przykłady.</text:p>
      <text:p text:style-name="P6"><text:soft-page-break/><text:span text:style-name="T6">2. Nauczyciel </text:span><text:span text:style-name="T7">otwiera na tablicy interaktywnej stronę </text:span><text:a xlink:type="simple" xlink:href="http://www.earthkam.org/" text:style-name="Internet_20_link" text:visited-style-name="Visited_20_Internet_20_Link"><text:span text:style-name="T7">www.earthkam.org</text:span></text:a><text:span text:style-name="T7">. Podaje instruktaż wykonywania zdjęć z Kosmosu. Tłumaczy, że najdokładniejszy jest rzut prostopadły.</text:span></text:p>
      <text:p text:style-name="P4">3. Uczeń na ochotnika podaje przykładową pozycję satelity na orbicie i zleca zdjęcie. Wpisuje dane geograficzne. Wykonuje przybliżenie i odczytuje jaka to miejscowość i w jakim kraju. Następnie szuka odległości tej miejscowości od stolicy tego kraju. Zaznacza ją linią prostą. Mierzy, podaje odległość na planie. Przelicza skalę i podaje odległość rzeczywistą.</text:p>
      <text:p text:style-name="P4">4. Podobne zadanie wykonują uczniowie samodzielnie na swoich komputerach. Dodatkowo szukają podstawowych informacji o danym kraju.</text:p>
      <text:p text:style-name="P4">5. Nauczyciel przydziela kody i uczniowie zlecają zdjęcia z satelity wg instruktażu.</text:p>
      <text:p text:style-name="P2"/>
      <text:p text:style-name="P10">III Część końcowa lekcji.</text:p>
      <text:p text:style-name="P14">1. Podsumowanie lekcji, ocena uczniów (nauczyciel ocenia poprawność wykonania zadań, zaangażowanie). Uczniowie dokonują również samooceny.</text:p>
      <text:p text:style-name="P14">2. Omówienie i zadanie pracy domowej.</text:p>
      <text:p text:style-name="P14">3. Pożegnanie uczniów.</text:p>
      <text:p text:style-name="P8"/>
      <text:p text:style-name="P5">ZADANIE DOMOWE</text:p>
      <text:p text:style-name="P1"><text:span text:style-name="T13">U</text:span>cz<text:span text:style-name="T13">niowie w parach</text:span> otrzymuj<text:span text:style-name="T13">ą </text:span>dodatkow<text:span text:style-name="T13">e</text:span> kod<text:span text:style-name="T13">y</text:span> na zlecenie zdjęcia <text:span text:style-name="T13">(10 sztuk)</text:span>. Wybiera<text:span text:style-name="T13">ją orbitę, następnie państwo nad, którym przelatuje orbita i zlecają zdjęcia. Przygotowują 5 minutową prezentację tego państwa z wykorzystaniem zdjęć z Kosmosu (po spłynięciu ich do galerii).</text:span></text:p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08:11:52.978000000</meta:creation-date>
    <dc:date>2017-04-03T08:39:26.844000000</dc:date>
    <meta:editing-duration>PT4M19S</meta:editing-duration>
    <meta:editing-cycles>1</meta:editing-cycles>
    <meta:document-statistic meta:table-count="0" meta:image-count="0" meta:object-count="0" meta:page-count="2" meta:paragraph-count="39" meta:word-count="353" meta:character-count="2534" meta:non-whitespace-character-count="2226"/>
    <meta:generator>LibreOffice/5.2.0.4$Windows_x86 LibreOffice_project/066b007f5ebcc236395c7d282ba488bca6720265</meta:generator>
  </office:meta>
</office:document-meta>
</file>