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W piątek 28 października br. odbył się drugi, w ramach realizacji grantu „Bliżej gwiazd w Roku Heweliusza” wykład o astronomii p.t. „Inne księżyce w Układzie Słonecznym cz. 2”. Wykład poprowadził astroamator Henryk Krygiel.</text:p>
      <text:p text:style-name="P1"><text:tab/>Na piątkowym wykładzie pan Henryk omówił budowę największych planet naszego układu: Saturna, Urana i Neptuna, a także przedstawił ich największe księżyce. Ciężko omówić wszystkie krążące wokół tych olbrzymów obiekty, ponieważ Saturn ma ich 62, Uran 27, a Neptun 13.</text:p>
      <text:p text:style-name="P1"><text:tab/>Największym księżycem Saturna jest Tytan, który jako jedyny księżyc w Układzie Słonecznym posiada atmosferę. Na Ecaladusie sonda Cassini w 2006 roku odkryła aktywność gejzerów, Rhea charakteryzuje się lodowym krajobrazem, a Mimas ze swoim ogromnym kraterem uderzeniowym, był pierwowzorem <text:s/>Planety X z „Gwiezdnych wojen” Georga Lucasa.</text:p>
      <text:p text:style-name="P1"><text:tab/>Pięć największych lodowych księżyców krążących wokół zielonkawego Urana to: Miranda, Ariel, Umbriel, Tytania i Oberon. Natomiast największy <text:s/>księżyc niebieskiego Neptuna to Tryton. Porusza się on, w przeciwieństwie do innych dużych księżyców planet w Układzie Słonecznym, ruchem wstecznym, co wskazuje, że prawdopodobnie był kiedyś planetą.</text:p>
      <text:p text:style-name="P1"><text:tab/>Na koniec wykładu nie obyło się bez wieści o niebie nad nami: z 20 na 21 bm. przypadało maksimum Orionidów, 11-go asteroida uderzyła w Słońce, 8-go przypadało maksimum Drakonidów, a w Siedlcach można było podziwiać zjawisko zorzy polarnej.</text:p>
      <text:p text:style-name="P1"><text:tab/><text:tab/><text:tab/><text:tab/><text:tab/><text:tab/><text:tab/></text:p>
      <text:p text:style-name="P1"><text:tab/><text:tab/><text:tab/><text:tab/><text:tab/><text:tab/><text:tab/><text:tab/><text:tab/><text:tab/><text:tab/>(ahd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31T14:57:59.04</meta:creation-date>
    <dc:date>2011-11-02T11:56:37.84</dc:date>
    <meta:editing-duration>PT01H55M46S</meta:editing-duration>
    <meta:editing-cycles>4</meta:editing-cycles>
    <meta:generator>OpenOffice.org/3.2$Win32 OpenOffice.org_project/320m12$Build-9483</meta:generator>
    <meta:print-date>2011-11-02T10:18:28.68</meta:print-date>
    <meta:document-statistic meta:table-count="0" meta:image-count="0" meta:object-count="0" meta:page-count="1" meta:paragraph-count="7" meta:word-count="203" meta:character-count="1429"/>
  </office:meta>
</office:document-meta>
</file>