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W piątek 30 września ruszyła w Bibliotece Publicznej Miasta i Gminy w Twardogórze realizacja grantu „Bliżej gwiazd w Roku Heweliusza”. Grant ten, który dofinansowano: ze środków Programu „Działaj Lokalnie VII” Polsko-Amerykańskiej Fundacji Wolności realizowanego przez „Akademię Rozwoju Filantropii w Polsce” oraz Lokalnej Organizacji Grantowej Stowarzyszenie „Partnerstwo dla Doliny Baryczy”, realizowany jest pod patronatem twardogórskiej biblioteki przez Koło Astronomiczne. </text:p>
      <text:p text:style-name="P1"><text:tab/>Koło Astronomiczne od 3 lat stara się przybliżać mieszkańcom Twardogóry i okolic trudną, ale jednocześnie bardzo ciekawą wiedzę astronomiczną, poprzez organizację wykładów i warsztatów terenowych. W tym roku udało się pozyskać na działalność Koła pieniądze z grantu i dlatego też mogło ono poszerzyć swoją działalność. W ramach grantu Koło Astronomiczne będzie prowadziło nie tylko wykłady i obserwacje w terenie, ale także zorganizuje wycieczkę do Planetarium Uniwersytetu Wrocławskiego dla słuchaczy wykładów , konkurs plastyczny z nagrodami dla młodzieży i dorosłych na projekt „Modelu kosmosu” oraz wystawę pokonkursową.</text:p>
      <text:p text:style-name="P1">Wykładom w bibliotece towarzyszyć będą dwie wystawy - książkowa „Astronomia na bibliotecznych półkach” i fotograficzna „Kolorowy Wszechświat”, prezentująca prace polskich astroamatorów. Wydrukowania zdjęć w wysokiej jakości na wystawę podjęło się wrocławskie Studio MAK. Wydruk zdjęć i wykonanie całej wystawy jest finansowym wkładem Biblioteki w Twardogórze w realizację grantu.</text:p>
      <text:p text:style-name="P1">Piątkowy wykład p.t. „Inne księżyce w Układzie Słonecznym” cz. 1 <text:s/>poprowadził Henryk Krygiel. Słuchacze zostali zapoznani z największą planetą Układu Słonecznego Jowiszem i jej księżycami. Oglądając Jowisza przez teleskop zauważa się ciemnie i jasne pasy ułożone równoleżnikowo. Nie jest to jednak obraz powierzchni planety, raczej wichury, burze i wiry powstające w atmosferze Jowisza, ponieważ Jowisz jak wszystkie wielkie planety (niepodobne do Ziemi) utworzone są głównie z dwu gazów – wodoru i helu.</text:p>
      <text:p text:style-name="P1"><text:tab/>Jowisz ma co najmniej 16 księżyców. Cztery największe i najjaśniejsze można dostrzec z Ziemi nawet przez lornetkę lub małą lunetę. Księżyce te odkrył Galileusz i nazwał: Io, Europa, Ganimedes i Kallisto. Właśnie „księżyce galilejskie” zostały omówione na piątkowym wykładzie.</text:p>
      <text:p text:style-name="P1"><text:tab/>Na koniec wykładów nie obyło się też bez „wieści z własnego podwórka”. Pan Henryk zaprezentował zdjęcia i filmy z własnej stacji obserwacyjnej przedstawiające spadające Perseidy (maksimum przypadało w nocy z 12 na 13 sierpnia br.), Sprite'y nad Twardogórą, a także to samo zjawisko zaobserwowane przez kolegę w Podgórzynie. Zobaczyliśmy także fotografię astroamatora Krzysztofa Polakowskiego, który uchwycił zjawisko zorzy polarnej w Szwecji w nocy z 26 na 27 września br. </text:p>
      <text:p text:style-name="P1"><text:tab/>Był też czas na pytania i luźną wymianę poglądów.</text:p>
      <text:p text:style-name="P1"><text:tab/>W spotkaniu uczestniczyli gimnazjaliści z Gimnazjum nr 1 w Twardogórze, licealiści z twardogórskiego i oleśnickiego liceum, a także nauczycielki Bożena Hołubka, Zofia Jelonek, Maria Kucharska i Ludmiła Szymanek.</text:p>
      <text:p text:style-name="P1"><text:tab/>Uczestników wykładów pan Henryk zaprosił na obserwacje deszczu meteorów z roju Drakonidów w sobotę 8 października o 19.00 na plac przy Straży Pożarnej, kiedy to w ciągu godziny będzie można zobaczyć nawet 800 spadających meteorów. Oby warunki pogodowe dopisały!</text:p>
      <text:p text:style-name="P1"/>
      <text:p text:style-name="P1"/>
      <text:p text:style-name="P1"><text:tab/><text:tab/><text:tab/><text:tab/><text:tab/><text:tab/><text:tab/><text:tab/><text:tab/>(abc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3T12:36:41.62</meta:creation-date>
    <dc:date>2011-10-04T10:21:35.18</dc:date>
    <meta:editing-duration>PT06H30M02S</meta:editing-duration>
    <meta:editing-cycles>13</meta:editing-cycles>
    <meta:generator>OpenOffice.org/3.2$Win32 OpenOffice.org_project/320m12$Build-9483</meta:generator>
    <meta:print-date>2011-10-04T07:06:40.43</meta:print-date>
    <meta:document-statistic meta:table-count="0" meta:image-count="0" meta:object-count="0" meta:page-count="1" meta:paragraph-count="10" meta:word-count="459" meta:character-count="3275"/>
  </office:meta>
</office:document-meta>
</file>