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Już po raz trzeci spotkali się w Bibliotece Publicznej w Twardogórze miłośnicy astronomii na wykładzie Henryka Krygiela. W piątek 18 listopada w cyklu spotkań grantowych „Bliżej gwiazd w Roku Heweliusza” można było wysłuchać pogadanki p.t. „Mars-eksploracja cz.I”.</text:p>
      <text:p text:style-name="Standard"><text:tab/>Czerwona planeta, której nazwa pochodzi od imienia rzymskiego boga wojny, to ostatnia planeta wewnętrzna Układu Słonecznego, odległa od Ziemi o około 70 mln km. Mars ma 6780 km średnicy, dzień trwa tam 24,6 godz., czyli podobnie jak na Ziemi, ale rok już 687 dni. Mars, podobnie jak Ziemia, ma polarne czapy lodowe, chmury w atmosferze, sezonowe warunki pogodowe, wulkany, kaniony i inne cechy rozpoznawalne. Jednak warunki na Marsie znacznie różnią się od ziemskich. Temperatura nie jest nadzwyczaj przyjazna człowiekowi, ponieważ średnio to -150 stopni C. Atmosfera Marsa złożona jest z dwutlenku węgla, azotu i argonu. Nasza sąsiednia planeta posiada dwa księżyce skalnego Phobosa i przypominającego kawał żółtego sera Dejmosa.</text:p>
      <text:p text:style-name="Standard"><text:tab/>Mars znany jest człowiekowi już od czasów sumeryjskich. Zaraz po Księżycu Czerwona Planeta to drugi obiekt w Układzie Słonecznym, w kierunku którego próbowano wysyłać sondy już w latach 60-tych. Dotychczas podjęto 42 próby wysłania próbników, z czego 18 zakończonych sukcesem. Dzięki tej aktywnej działalności człowieka, Mars jest najlepiej (poza Ziemią:) poznaną planetą naszego układu. Jednak wcześniej, gdy człowiek nie dysponował odpowiednią techniką, Mars pobudzał wyobraźnię nie tylko astronomów, ale także pisarzy i filmowców. Spekulowano przede wszystkim na temat życia na tej planecie.</text:p>
      <text:p text:style-name="Standard"><text:tab/>Na zakończenie piątkowego wykładu nie zabrakło oczywiście wiadomości o tym co wydarzyło się na niebie nad nami: 6 listopada pojawił się bolid Lukova, 7-go bolid „Żyrardów”, natomiast 8 listopada minął Ziemię w bezpiecznej odległości, wzbudzający ostatnio wiele emocji, asteroid 2005 YU 55.</text:p>
      <text:p text:style-name="Standard"><text:tab/>Pan Henryk zaprosił uczestników pogadanki na obserwacje gwiazdozbiorów nieba zimowego w piątek 2 grudnia o godzinie 16.30 na plac przy Straży Pożarnej.</text:p>
      <text:p text:style-name="Standard"/>
      <text:p text:style-name="Standard"><text:tab/><text:tab/><text:tab/><text:tab/><text:tab/><text:tab/><text:tab/><text:tab/><text:tab/><text:tab/>(ab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1-23T12:11:07.15</meta:creation-date>
    <dc:date>2011-11-23T16:17:53.43</dc:date>
    <meta:editing-duration>PT02H55M53S</meta:editing-duration>
    <meta:editing-cycles>8</meta:editing-cycles>
    <meta:generator>OpenOffice.org/3.2$Win32 OpenOffice.org_project/320m12$Build-9483</meta:generator>
    <meta:print-date>2011-11-23T13:15:14.92</meta:print-date>
    <meta:document-statistic meta:table-count="0" meta:image-count="0" meta:object-count="0" meta:page-count="1" meta:paragraph-count="6" meta:word-count="296" meta:character-count="2048"/>
  </office:meta>
</office:document-meta>
</file>