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Niezapomniana wędrówka</text:p>
      <text:p text:style-name="P1"/>
      <text:p text:style-name="P1">Młodzi twardogórzanie 1 sierpnia br. wzięli udział w wakacyjnym spacerze edukacyjnym: ,,Co rośnie i fruwa nad Skorynią”. Uczestnicy przyrodniczej wędrówki podążali ścieżką spacerowo - rekreacyjną wzdłuż Skoryni. Spacer odbył się w ramach grantu: „Odkrywanie Doliny Baryczy przez dużych i małych” Działaj Lokalnie 2013, który Klub Seniora realizuje pod patronatem Biblioteki Publicznej w Twardogórze.</text:p>
      <text:p text:style-name="P1"/>
      <text:p text:style-name="P1">Ekipie przyrodników - odkrywców przewodniczyła Aleksandra Dwornikowska, która wraz z Teresą Słabik ukazywały dzieciom piękno przyrody przy twardogórskiej rzeczce, wskazywały charakterystyczną dla tego terenu roślinność i uczyły dzieci nazw występujących tu kwiatów, krzewów i drzew. Zwróciły również uwagę na małe żyjątka, które można spotkać na tym obszarze, a więc piękne, różnokolorowe ważki, motyle oraz nieco większe zwierzątka - ptaki: wróbla, rokitniczkę, rudzika.</text:p>
      <text:p text:style-name="P1">Na koniec przyrodniczej lekcji terenowej dzieci wzięły udział w quizie sprawdzającym zdobytą wiedzę, który przygotowała Paulina Studzińska i Marta Mazepa. Na spacerze nie zabrakło również zabaw z piłką oraz sportowej rywalizacji drużynowej. Wędrówka przyrodnicza zakończyła się poczęstunkiem i wymianą wrażeń uczestników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2:51:25.14</meta:creation-date>
    <dc:date>2013-08-13T14:29:34.27</dc:date>
    <meta:editing-duration>PT1H17M58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58" meta:character-count="1214"/>
  </office:meta>
</office:document-meta>
</file>