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99cm" fo:margin-right="0cm" fo:margin-top="0cm" fo:margin-bottom="0.353cm" fo:line-height="0.487cm" fo:text-align="start" style:justify-single-word="false" fo:text-indent="0cm" style:auto-text-indent="false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margin-left="1.27cm" fo:margin-right="0cm" fo:text-indent="-0.635cm" style:auto-text-indent="false"/>
      <style:text-properties fo:font-size="14pt"/>
    </style:style>
    <style:style style:name="P5" style:family="paragraph" style:parent-style-name="Text_20_body" style:list-style-name="L2">
      <style:paragraph-properties fo:margin-left="1.27cm" fo:margin-right="0cm" fo:text-indent="-0.635cm" style:auto-text-indent="false"/>
    </style:style>
    <style:style style:name="P6" style:family="paragraph" style:parent-style-name="Text_20_body">
      <style:paragraph-properties fo:margin-left="0.635cm" fo:margin-right="0cm" fo:text-indent="0cm" style:auto-text-indent="false"/>
    </style:style>
    <style:style style:name="P7" style:family="paragraph" style:parent-style-name="Text_20_body">
      <style:paragraph-properties fo:margin-left="0.635cm" fo:margin-right="0cm" fo:text-indent="0cm" style:auto-text-indent="false"/>
      <style:text-properties fo:font-size="14pt"/>
    </style:style>
    <style:style style:name="P8" style:family="paragraph" style:parent-style-name="Text_20_body" style:master-page-name="Standard">
      <style:paragraph-properties fo:margin-left="1.499cm" fo:margin-right="0cm" fo:margin-top="0cm" fo:margin-bottom="0.353cm" fo:line-height="0.487cm" fo:text-align="start" style:justify-single-word="false" fo:text-indent="0cm" style:auto-text-indent="false" style:page-number="auto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font-size="14pt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size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mat zajęć: Co się dzieje w sadzie jesienią ? </text:p>
      <text:p text:style-name="Text_20_body"> </text:p>
      <text:p text:style-name="P2">Cele operacyjne:</text:p>
      <text:p text:style-name="P3"><text:span text:style-name="T2">-</text:span><text:span text:style-name="T1">         </text:span><text:span text:style-name="T2">obserwacja prac w sadzie jesienią </text:span></text:p>
      <text:p text:style-name="P3"><text:span text:style-name="T2">-</text:span><text:span text:style-name="T1">         </text:span><text:span text:style-name="T2">poznanie różnych gatunków jabłoni, gruszy, śliw i krzewów rosnących w sadzie</text:span></text:p>
      <text:p text:style-name="P3"><text:span text:style-name="T2">-</text:span><text:span text:style-name="T1">         </text:span><text:span text:style-name="T2">rozpoznawanie owoców różnych drzew owocowych</text:span></text:p>
      <text:p text:style-name="P3"><text:span text:style-name="T2">-</text:span><text:span text:style-name="T1">         </text:span><text:span text:style-name="T2">poznanie prac wykonywanych jesienią w sadzie</text:span></text:p>
      <text:p text:style-name="P3"><text:span text:style-name="T2">-</text:span><text:span text:style-name="T1">         </text:span><text:span text:style-name="T2">kształtowanie nawyku codziennego spożywania owoców</text:span></text:p>
      <text:p text:style-name="P3"><text:span text:style-name="T2">-</text:span><text:span text:style-name="T1">         </text:span><text:span text:style-name="T2">kształcenie nawyków poszanowania pracy sadownika</text:span></text:p>
      <text:p text:style-name="P3"><text:span text:style-name="T2">-</text:span><text:span text:style-name="T1">         </text:span><text:span text:style-name="T2">wzbogacanie słownictwa związanego tematycznie z zajęciami</text:span></text:p>
      <text:p text:style-name="P2">Oczekiwane efekty pracy ucznia:</text:p>
      <text:p text:style-name="P3"><text:span text:style-name="T2">-</text:span><text:span text:style-name="T1">         </text:span><text:span text:style-name="T2">uczeń wie jakie prace musi wykonać sadownik jesienią</text:span></text:p>
      <text:p text:style-name="P3"><text:span text:style-name="T2">-</text:span><text:span text:style-name="T1">         </text:span><text:span text:style-name="T2">potrafi rozpoznać i nazwać drzewa owocowe</text:span></text:p>
      <text:p text:style-name="P3"><text:span text:style-name="T2">-</text:span><text:span text:style-name="T1">         </text:span><text:span text:style-name="T2">rozpoznaje owoce najbardziej znanych drzew owocowych po kolorze, smaku</text:span></text:p>
      <text:p text:style-name="P3"><text:span text:style-name="T2">-</text:span><text:span text:style-name="T1">wie jak powstają soki</text:span></text:p>
      <text:p text:style-name="P3"><text:span text:style-name="T2">-</text:span><text:span text:style-name="T1">         </text:span><text:span text:style-name="T2">wie, jak się przechowuje owoce</text:span></text:p>
      <text:p text:style-name="P6"><text:span text:style-name="T2"/></text:p>
      <text:p text:style-name="P2">Metody: obserwacja, rozmowa, pokaz, zajęcia terenowe</text:p>
      <text:p text:style-name="P2">Formy pracy: zbiorowa, indywidualna, grupowa</text:p>
      <text:p text:style-name="Text_20_body"><text:span text:style-name="T2">Środki dydaktyczne: naturalne okazy w naturalnym środowisku, oraz w tłoczni</text:span></text:p>
      <text:p text:style-name="Text_20_body">                  <text:span text:style-name="T2">Przebieg zajęć</text:span></text:p>
      <text:p text:style-name="P3"><text:span text:style-name="T2">1.</text:span><text:span text:style-name="T1">     </text:span><text:span text:style-name="T2">Zbiórka, powitanie uczniów.</text:span></text:p>
      <text:p text:style-name="P3"><text:span text:style-name="T2">2.</text:span><text:span text:style-name="T1">     </text:span><text:span text:style-name="T2">Przypomnienie zasad obowiązujących na wycieczce.</text:span></text:p>
      <text:p text:style-name="P3"><text:span text:style-name="T2">-</text:span><text:span text:style-name="T1">         </text:span><text:span text:style-name="T2">idziemy parami, w rzędzie</text:span></text:p>
      <text:p text:style-name="P9"><text:span text:style-name="T2"><text:s text:c="6"/>-</text:span><text:span text:style-name="T1">         </text:span><text:span text:style-name="T2">obserwujemy po drodze mijane drzewa i krzewy</text:span></text:p>
      <text:p text:style-name="P3"><text:span text:style-name="T2">-</text:span><text:span text:style-name="T1">         </text:span><text:span text:style-name="T2">nie niszczymy drzew</text:span></text:p>
      <text:p text:style-name="P3"><text:span text:style-name="T2">-</text:span><text:span text:style-name="T1">         </text:span><text:span text:style-name="T2">słuchamy wypowiedzi sadownika</text:span></text:p>
      <text:p text:style-name="P3"><text:soft-page-break/><text:span text:style-name="T2">-</text:span><text:span text:style-name="T1">         </text:span><text:span text:style-name="T2">wykonujemy polecenia nauczyciela</text:span></text:p>
      <text:p text:style-name="P3"><text:span text:style-name="T2">-</text:span><text:span text:style-name="T1">         </text:span><text:span text:style-name="T2">obserwujemy pracę ludzi w sadzie</text:span></text:p>
      <text:p text:style-name="P3"><text:span text:style-name="T2">3.</text:span><text:span text:style-name="T1">     </text:span><text:span text:style-name="T2">Wyjazd do sadu.</text:span></text:p>
      <text:p text:style-name="P6"><text:span text:style-name="T2"/></text:p>
      <text:p text:style-name="P3"><text:span text:style-name="T2">4.</text:span><text:span text:style-name="T1">     </text:span><text:span text:style-name="T2">Swobodna  obserwacja drzew i krzewów owocowych.</text:span></text:p>
      <text:p text:style-name="P3"><text:span text:style-name="T2">6.</text:span><text:span text:style-name="T1">     </text:span><text:span text:style-name="T2">Rozmowa z sadownikiem-właścicielem</text:span></text:p>
      <text:p text:style-name="P6"><text:span text:style-name="T2"/></text:p>
      <text:p text:style-name="P7">7. Obserwacja drzew z objaśnianiem   przez sadownika:</text:p>
      <text:p text:style-name="P7">- nazywanie gatunków</text:p>
      <text:p text:style-name="P3"><text:span text:style-name="T2">8.</text:span><text:span text:style-name="T1">     </text:span><text:span text:style-name="T2">Obserwacja owoców, próbowanie smaku, twardości, zapachu itp.</text:span></text:p>
      <text:list xml:id="list244997402280514423" text:style-name="L1">
        <text:list-item>
          <text:list>
            <text:list-header>
              <text:p text:style-name="P10"><text:span text:style-name="T1"><text:s text:c="5"/>9.</text:span><text:span text:style-name="T2">Obserwacja grusz- drzewa i owoców.</text:span></text:p>
              <text:list>
                <text:list-header>
                  <text:p text:style-name="P10"><text:s text:c="5"/>10.<text:span text:style-name="T1"> </text:span><text:span text:style-name="T2">Oglądanie pomieszczenia do przechowywania owoców.</text:span></text:p>
                </text:list-header>
              </text:list>
            </text:list-header>
          </text:list>
        </text:list-item>
      </text:list>
      <text:p text:style-name="P3"><text:span text:style-name="T2">11.</text:span><text:span text:style-name="T1"> </text:span><text:span text:style-name="T2">Co można zrobić z owoców: </text:span></text:p>
      <text:p text:style-name="P7">-   dżemy</text:p>
      <text:p text:style-name="P3"><text:span text:style-name="T2">-</text:span><text:span text:style-name="T1">         </text:span><text:span text:style-name="T2">konfitury</text:span></text:p>
      <text:p text:style-name="P3"><text:span text:style-name="T2">-</text:span><text:span text:style-name="T1">         </text:span><text:span text:style-name="T2">soki </text:span></text:p>
      <text:p text:style-name="P3"><text:span text:style-name="T2">-</text:span><text:span text:style-name="T1">         </text:span><text:span text:style-name="T2">kompoty</text:span></text:p>
      <text:p text:style-name="P3"><text:span text:style-name="T2">-</text:span><text:span text:style-name="T1">         </text:span><text:span text:style-name="T2">susz</text:span></text:p>
      <text:p text:style-name="P3"><text:span text:style-name="T2">-</text:span><text:span text:style-name="T1">         </text:span><text:span text:style-name="T2">mrożonki</text:span></text:p>
      <text:list xml:id="list3807582545228897169" text:style-name="L2">
        <text:list-item>
          <text:p text:style-name="P5"><text:span text:style-name="T2">Przejazd do tłoczni soków w Miliczu</text:span></text:p>
        </text:list-item>
        <text:list-item>
          <text:p text:style-name="P5"><text:span text:style-name="T2">obserwacja produkcji soków</text:span></text:p>
        </text:list-item>
        <text:list-item>
          <text:p text:style-name="P5"><text:span text:style-name="T2">Degustacja produktów</text:span></text:p>
        </text:list-item>
      </text:list>
      <text:p text:style-name="P4"/>
      <text:p text:style-name="P7">15. Podziękowanie sadownikowi za cenne informacje.</text:p>
      <text:p text:style-name="P11"><text:s text:c="6"/>16. Pożegnanie i powrót do szkoły.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8" meta:word-count="253" meta:character-count="1970"/>
    <dc:date>2017-12-19T21:43:42.06</dc:date>
    <meta:generator>OpenOffice/4.1.3$Win32 OpenOffice.org_project/413m1$Build-9783</meta:generator>
  </office:meta>
</office:document-meta>
</file>