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222222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222222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center" fo:margin-top="5.00pt" fo:margin-bottom="5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10.00pt"/>
    </style: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15.00%" fo:text-align="left" fo:margin-bottom="1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18.00pt" fo:text-indent="18.00p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justify" fo:margin-bottom="10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left="-18.00pt" fo:text-indent="18.00pt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center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15.00%" fo:text-align="right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center" fo:margin-left="177.00pt" fo:text-indent="35.40pt" fo:margin-bottom="10.00pt"/>
    </style:style>
    <style:style style:name="P24" style:family="paragraph">
      <style:paragraph-properties fo:line-height="100.00%" fo:text-align="left"/>
    </style:style>
  </office:automatic-styles>
  <office:body>
    <office:text>
      <text:p text:style-name="P1"><draw:frame text:anchor-type="as-char" svg:width="210.08mm" svg:height="44.71mm" style:rel-width="scale" style:rel-height="scale"><draw:object-ole xlink:href="OleObj1"/><draw:image xlink:href="ObjectReplacements/OleObj1"/></draw:frame><draw:frame text:anchor-type="as-char" svg:width="209.81mm" svg:height="29.10mm" style:rel-width="scale" style:rel-height="scale"><draw:object-ole xlink:href="OleObj2"/><draw:image xlink:href="ObjectReplacements/OleObj2"/></draw:frame><text:span text:style-name="T2">SCENARIUSZ ZAJ</text:span><text:span text:style-name="T3">ĘĆ Z ZAKRESU EDUKACJI SPOŁECZNEJ-</text:span></text:p>
      <text:p text:style-name="P2"><text:span text:style-name="T4">PRZEDS</text:span><text:span text:style-name="T5">ZKOLAK POZNAJE TRADYCJE ŚWIĄTECZNE</text:span><text:span text:style-name="T6"/></text:p>
      <text:p text:style-name="P2"><text:span text:style-name="T7">opracowa</text:span><text:span text:style-name="T8">ła: mgr Teresa Podgórska- Jangas</text:span></text:p>
      <text:p text:style-name="P2"><text:span text:style-name="T9"/></text:p>
      <text:p text:style-name="P3"><text:span text:style-name="T9"/></text:p>
      <text:p text:style-name="P4"><text:span text:style-name="T10">Temat kompleksowy:<text:s/></text:span><text:span text:style-name="T11">Tradycje Świąt Bożego Narodzenia</text:span></text:p>
      <text:p text:style-name="P4"><text:span text:style-name="T12">Temat dnia:<text:s/></text:span><text:span text:style-name="T13">Świąteczne pierniczki</text:span><text:span text:style-name="T14"/></text:p>
      <text:p text:style-name="P4"><text:span text:style-name="T15">Grupa wiekowa:<text:s/></text:span><text:span text:style-name="T16">6</text:span><text:span text:style-name="T17">- latki</text:span></text:p>
      <text:p text:style-name="P5"><text:span text:style-name="T18">Data realizacji:<text:s/></text:span><text:span text:style-name="T19">18.12</text:span><text:span text:style-name="T20">.2017r. </text:span></text:p>
      <text:p text:style-name="P6"><text:span text:style-name="T20">Miejsce realizacji: sala przedszkolna</text:span></text:p>
      <text:p text:style-name="P6"><text:span text:style-name="T21"/></text:p>
      <text:p text:style-name="P7"><text:span text:style-name="T22">Podstawa programowa</text:span><text:span text:style-name="T23">- numery obszarów z podstawy programowej: I.</text:span><text:span text:style-name="T24">1</text:span><text:span text:style-name="T25">,</text:span><text:span text:style-name="T26"><text:s/>I.2, I.3</text:span><text:span text:style-name="T27">, II.8, II.</text:span><text:span text:style-name="T28">9</text:span><text:span text:style-name="T29">, III.1,</text:span><text:span text:style-name="T30"><text:s/>III.2,</text:span><text:span text:style-name="T31"><text:s/>III.4, III.5,</text:span><text:span text:style-name="T32"><text:s/>III.6,</text:span><text:span text:style-name="T33"><text:s/>III.7, III.8, IV.5, IV.11, IV.16, IV.18.<text:s text:c="2"/></text:span></text:p>
      <text:p text:style-name="P7"><text:span text:style-name="T34"/></text:p>
      <text:p text:style-name="P8"><text:span text:style-name="T35">Cel g</text:span><text:span text:style-name="T36">łówny: Zapoznanie dzieci z tradycjami, zwyczajami i obyczajami bożonarodzeniowymi.</text:span></text:p>
      <text:p text:style-name="P8"><text:span text:style-name="T37"/></text:p>
      <text:p text:style-name="P8"><text:span text:style-name="T38">Cele ogólne:</text:span></text:p>
      <text:list text:style-name="L9">
        <text:list-item>
          <text:p text:style-name="P9"><text:span text:style-name="T38">budzenie i aktywizowanie ciekawo</text:span><text:span text:style-name="T39">ści oraz aktywności poznawczej dziecka,</text:span></text:p>
        </text:list-item>
        <text:list-item>
          <text:p text:style-name="P9"><text:span text:style-name="T40">rozwijanie zainteresowa</text:span><text:span text:style-name="T41">ń kulinarnych,</text:span></text:p>
        </text:list-item>
        <text:list-item>
          <text:p text:style-name="P9"><text:span text:style-name="T41">poznanie wyrobów i produktów spożywczych<text:s text:c="2"/>pozyskiwanych przez lokalnych producentów,</text:span></text:p>
        </text:list-item>
        <text:list-item>
          <text:p text:style-name="P9"><text:span text:style-name="T41">poznanie zwyczajów świątecznych,</text:span></text:p>
        </text:list-item>
        <text:list-item>
          <text:p text:style-name="P9"><text:span text:style-name="T42">przestrzeganie zasad wspó</text:span><text:span text:style-name="T43">łpracy przy pracy.</text:span><text:span text:style-name="T44"/></text:p>
        </text:list-item>
      </text:list>
      <text:p text:style-name="P10"><text:span text:style-name="T44"/></text:p>
      <text:p text:style-name="P11"><text:span text:style-name="T45">Cele operacyjne:</text:span></text:p>
      <text:p text:style-name="P11"><text:span text:style-name="T45">Dziecko:</text:span></text:p>
      <text:list text:style-name="L12">
        <text:list-item>
          <text:p text:style-name="P12"><text:span text:style-name="T46">aktywnie uczestniczy w<text:s/></text:span><text:span text:style-name="T47">zajęciu,</text:span></text:p>
        </text:list-item>
        <text:list-item>
          <text:p text:style-name="P12"><text:span text:style-name="T48">przestrzega ustalonych zasad,</text:span></text:p>
        </text:list-item>
        <text:list-item>
          <text:p text:style-name="P12"><text:span text:style-name="T48">cierpliwie czeka na swój udzia</text:span><text:span text:style-name="T49">ł w czynnościach kulinarnych,</text:span></text:p>
        </text:list-item>
        <text:list-item>
          <text:p text:style-name="P12"><text:span text:style-name="T50">formu</text:span><text:span text:style-name="T51">łuje spostrzeżenia i wnioski,</text:span></text:p>
        </text:list-item>
        <text:list-item>
          <text:p text:style-name="P12"><text:span text:style-name="T52">pos</text:span><text:span text:style-name="T53">ługuje się prostymi przyborami kuchennymi,</text:span></text:p>
        </text:list-item>
        <text:list-item>
          <text:p text:style-name="P12"><text:span text:style-name="T54">poprawnie nazywa</text:span><text:span text:style-name="T55"><text:s/>produkty wykorzystywane do pieczenia</text:span><text:span text:style-name="T56">,</text:span></text:p>
        </text:list-item>
        <text:list-item>
          <text:p text:style-name="P12"><text:span text:style-name="T57">zna tradycje, zwyczaje i obyczaje świąteczne.</text:span><text:span text:style-name="T58"/></text:p>
        </text:list-item>
      </text:list>
      <text:p text:style-name="P13"><text:span text:style-name="T59"/></text:p>
      <text:p text:style-name="P13"><text:span text:style-name="T59"/></text:p>
      <text:p text:style-name="P14"><text:span text:style-name="T60">Metody: s</text:span><text:span text:style-name="T61">łowna, czynna, oglądowa.</text:span></text:p>
      <text:p text:style-name="P14"><text:span text:style-name="T62">Forma:<text:s text:c="2"/>zbiorowa z ca</text:span><text:span text:style-name="T63">łą grupą .</text:span></text:p>
      <text:p text:style-name="P15"><text:span text:style-name="T63">Środki dydaktyczne: plansze przedstawiające stół wigilijny i świąteczne potrawy, karpie ze stawów Doliny Baryczy, produkty do wypieku pierników, wyroby lokalnych producentów: miód z pasieki p. Kamili Ratyńskiej- Pietryki, jajka od kur zielononóżek kuropatwianych z Sulimierza , naczynia, stolnica, blaszki do ciast, wałek, foremki.</text:span></text:p>
      <text:p text:style-name="P15"><text:span text:style-name="T64"/></text:p>
      <text:p text:style-name="P15"><text:span text:style-name="T65">Przebieg zaj</text:span><text:span text:style-name="T66">ęcia:</text:span></text:p>
      <text:list text:style-name="L16">
        <text:list-item>
          <text:p text:style-name="P16"><text:span text:style-name="T67"><text:s/>Zgromadzenie si</text:span><text:span text:style-name="T68">ę dzieci na dywanie. Rozmowa na temat Świąt Bożego Narodzenia i obyczajów z nimi związanych: dekorowanie domów, ulic, wystaw sklepowych, ubieranie choinki, przygotowanie kolacji wigilijnej z dwunastu potraw, dzielenie się opłatkiem, zostawienie wolnego miejsca przy stole, udział w Pasterce, śpiewanie kolęd, obdarowywanie się prezentami . Odwołanie się do pamięci dzieci związanej z wyjściami do miasta i obserwacji świątecznych dekoracji i iluminacji.</text:span></text:p>
        </text:list-item>
        <text:list-item>
          <text:p text:style-name="P16"><text:span text:style-name="T68">Wypowiedzi dzieci na temat potraw wigilijnych. Zapoznanie z tradycją spożywania karpia, którego hodowla na terenie milickich stawów Doliny Baryczy jest chlubą regionu na szeroką skalę.</text:span></text:p>
        </text:list-item>
        <text:list-item>
          <text:p text:style-name="P16"><text:span text:style-name="T68">Wyjście do łazienki i dokładne umycie rąk przed zajęciem. Założenie fartuszków ochronnych.</text:span></text:p>
        </text:list-item>
        <text:list-item>
          <text:p text:style-name="P16"><text:span text:style-name="T69"><text:s text:c="2"/>Prezentacja<text:s/></text:span><text:span text:style-name="T70">tematyki zajęcia- "Świąteczne pierniczki".</text:span></text:p>
        </text:list-item>
        <text:list-item>
          <text:p text:style-name="P16"><text:span text:style-name="T70">Oglądanie i nazywanie produktów, które zostaną wykorzystane do pieczenia. Zwrócenie uwagi na wykorzystanie ekologicznych wyrobów od regionalnych producentów: miodu i jajek.</text:span></text:p>
        </text:list-item>
        <text:list-item>
          <text:p text:style-name="P16"><text:span text:style-name="T70">Poznanie kolejnych etapów wypieku pierników: zagniatanie ciasta z przygotowanych produktów, wałkowanie, wykrawanie foremkami różnych kształtów, układanie ciastek na wyłożonych pergaminem blaszkach, wypiekanie w piekarniku.</text:span></text:p>
        </text:list-item>
        <text:list-item>
          <text:p text:style-name="P16"><text:span text:style-name="T70">Porządkowanie stolików po zajęciu.</text:span></text:p>
        </text:list-item>
        <text:list-item>
          <text:p text:style-name="P16"><text:span text:style-name="T71">Zako</text:span><text:span text:style-name="T72">ńczenie zajęcia.</text:span></text:p>
        </text:list-item>
      </text:list>
      <text:p text:style-name="P17"><text:span text:style-name="T72"/></text:p>
      <text:p text:style-name="P17"><text:span text:style-name="T72"/></text:p>
      <text:p text:style-name="P18"><text:span text:style-name="T72">Przepis na pierniczki</text:span></text:p>
      <text:p text:style-name="P18"><text:span text:style-name="T72">dla całej grupy:</text:span></text:p>
      <text:p text:style-name="P19"><text:span text:style-name="T73">Składniki:</text:span><text:span text:style-name="T74"/></text:p>
      <text:p text:style-name="P19"><text:span text:style-name="T74">60 dag miodu</text:span></text:p>
      <text:p text:style-name="P19"><text:span text:style-name="T74">45 dag cukru brązowego</text:span></text:p>
      <text:p text:style-name="P19"><text:span text:style-name="T74">1,5 kostki masła</text:span></text:p>
      <text:p text:style-name="P19"><text:span text:style-name="T74">3 jajka</text:span></text:p>
      <text:p text:style-name="P19"><text:span text:style-name="T74">1,5 kg mąki</text:span></text:p>
      <text:p text:style-name="P19"><text:span text:style-name="T74">3 łyżeczki sody oczyszczonej</text:span></text:p>
      <text:p text:style-name="P19"><text:span text:style-name="T74">2 torebki przyprawy do pierników</text:span></text:p>
      <text:p text:style-name="P19"><text:span text:style-name="T74"/></text:p>
      <text:p text:style-name="P19"><text:span text:style-name="T75">Wykonanie:</text:span><text:span text:style-name="T76"/></text:p>
      <text:p text:style-name="P19"><text:span text:style-name="T76">Miód rozpuścić z masłem, cukrem i przyprawą do pierników. Wystudzić. Mąkę z sodą przesiać, wbić jajka. Dodać przestudzoną masę miodową, wyrobić lśniące ciasto. Rozwałkować placek grubości 1/2 cm. Foremkami wykrawać ciasteczka i układać na blasze wyłożonej pergaminem. Piec 10- 15 minut w temperaturze 170 stopni.</text:span></text:p>
      <text:p text:style-name="P20"><text:span text:style-name="T76">Smacznego!</text:span><text:span text:style-name="T77"/></text:p>
      <text:p text:style-name="P21"><text:span text:style-name="T77"/></text:p>
      <text:p text:style-name="P21"><text:span text:style-name="T77"/></text:p>
      <text:p text:style-name="P21"><text:span text:style-name="T78"><text:tab/><text:s text:c="8"/></text:span><text:span text:style-name="T79"/></text:p>
      <text:p text:style-name="P22"><text:span text:style-name="T80"/></text:p>
      <text:p text:style-name="P23"><text:span text:style-name="T81">opracowa</text:span><text:span text:style-name="T82">ła: </text:span></text:p>
      <text:p text:style-name="P23"><draw:frame text:anchor-type="as-char" svg:width="76.73mm" svg:height="11.11mm" style:rel-width="scale" style:rel-height="scale"><draw:object-ole xlink:href="OleObj3"/><draw:image xlink:href="ObjectReplacements/OleObj3"/></draw:frame><text:span text:style-name="T84"><text:s/></text:span></text:p>
      <text:p text:style-name="P24"><text:span text:style-name="T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