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style:font-name="Calibri" style:font-name-complex="Calibri1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.353cm" fo:line-height="115%" fo:text-align="start" style:justify-single-word="false"/>
      <style:text-properties style:font-name="Times New Roman" fo:font-size="12pt" fo:font-weight="bold" style:font-name-asian="Calibri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.353cm" fo:line-height="115%" fo:text-align="start" style:justify-single-word="false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margin-top="0cm" fo:margin-bottom="0.353cm" fo:line-height="115%" fo:text-align="center" style:justify-single-word="false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10" style:family="paragraph" style:parent-style-name="Standard" style:master-page-name="Standard">
      <style:paragraph-properties fo:margin-top="0cm" fo:margin-bottom="0.353cm" fo:line-height="115%" fo:text-align="start" style:justify-single-word="false" style:page-number="auto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margin-top="0cm" fo:margin-bottom="0.353cm" fo:line-height="115%" fo:text-align="center" style:justify-single-word="false"/>
      <style:text-properties style:font-name="Times New Roman" fo:font-size="12pt" fo:font-weight="bold" style:font-name-asian="Calibri1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 style:list-style-name="L1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/>
    </style:style>
    <style:style style:name="P13" style:family="paragraph" style:parent-style-name="Standard" style:list-style-name="L1">
      <style:paragraph-properties fo:margin-top="0cm" fo:margin-bottom="0cm" fo:line-height="100%"/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/>
    </style:style>
    <style:style style:name="T1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Natalia Prymas</text:p>
      <text:p text:style-name="P8">II kategoria wiekowa</text:p>
      <text:p text:style-name="P8">kl. 3e gimnazjum</text:p>
      <text:p text:style-name="P8">Szkoła Podstawowa nr 2 im. Jana Pawła II w Twardogórze</text:p>
      <text:p text:style-name="P7">Korektor: Alina Mucha</text:p>
      <text:p text:style-name="P9"/>
      <text:p text:style-name="P11">WIE2018:</text:p>
      <text:p text:style-name="P11">Jak żyło się w Dolinie Baryczy w czasach naszych babć i dziadków/prababć i pradziadków. </text:p>
      <text:p text:style-name="P11">Dlaczego w Olszówce?</text:p>
      <text:p text:style-name="P5">Droga Babciu i Drogi Dziadku, interesuje mnie jak wyglądało Wasze życie w latach powojennych <text:s text:c="2"/>na terenie zasiedlonym przez Was w Dolinie Baryczy. </text:p>
      <text:p text:style-name="P5">Jeżeli pamięć pozwoli, sięgniemy do dziejów życia Waszych rodziców, a moich pradziadków.</text:p>
      <text:p text:style-name="P2"/>
      <text:p text:style-name="P1"><text:span text:style-name="T3">Natalia Prymas:</text:span><text:span text:style-name="T1"> Opowiedzcie proszę, jakie wydarzenia sprawiły, że Wasza Rodzina osiedliła się w akurat tym miejscu?</text:span></text:p>
      <text:p text:style-name="P2"/>
      <text:p text:style-name="P1"><text:span text:style-name="T3">Wanda Prymas:</text:span><text:span text:style-name="T4"><text:line-break/>- Po wojnie, Niemcy uciekali z tych terenów, Polacy się zasiedlali w tych okolicach. Moi rodzice zamieszkali tu, ponieważ został wolny budynek po Niemcach. Moja matka pochodzi<text:line-break/>ze Związku Radzieckiego, a ojciec zza Buga, czyli z Kresów. <text:s/></text:span></text:p>
      <text:p text:style-name="P3"/>
      <text:p text:style-name="P1"><text:span text:style-name="T3">Kazimierz Prymas:</text:span><text:span text:style-name="T4"><text:line-break/>- Natomiast moi rodzice mieszkali w województwie łódzkim. Dostali przydział akurat tutaj, ponieważ w czasie II wojny światowej pracowali na robotach przymusowych niedaleko Oleśnicy.<text:line-break/></text:span></text:p>
      <text:p text:style-name="P1"><text:span text:style-name="T3">N.P.: </text:span><text:span text:style-name="T1">Jak zmieniało się otoczenie, w którym żyjecie, na przestrzeni lat?</text:span></text:p>
      <text:p text:style-name="P3"/>
      <text:p text:style-name="P1"><text:span text:style-name="T2">W.P.: </text:span><text:span text:style-name="T4">Wszystko zmieniało się na lepsze. Powstawały nowe budynki, drogi, zagospodarowywano pola, rozbudowywano się.</text:span></text:p>
      <text:p text:style-name="P1"><text:span text:style-name="T4"><text:line-break/></text:span><text:span text:style-name="T2">N.P.: </text:span><text:span text:style-name="T1">Porozmawiajmy o życiu społecznym w zamieszkanych przez Was okolicach.</text:span></text:p>
      <text:p text:style-name="P4">Czy łatwe było życie po wojnie w Dolinie Baryczy?</text:p>
      <text:p text:style-name="P4"/>
      <text:p text:style-name="P1"><text:span text:style-name="T1">W.P.: </text:span><text:span text:style-name="T4">Nie, wszystko zaczynaliśmy od zera. Domy były puste, pomagaliśmy rodzicom, pracowaliśmy w gospodarstwie. Wtedy ludzie się bardziej lubili, pomagali sobie. </text:span></text:p>
      <text:p text:style-name="P1"><text:span text:style-name="T4"><text:line-break/></text:span><text:span text:style-name="T1">N.P: Lepiej Wam się żyło w Dolinie Baryczy kiedyś, czy teraz?</text:span></text:p>
      <text:p text:style-name="P4"/>
      <text:p text:style-name="P1"><text:span text:style-name="T2">W.P.: </text:span><text:span text:style-name="T4">Teraz żyje się nam lepiej, a nawet mogę stwierdzić, że życie jest łatwiejsze. Kiedyś były kartki na mięso, przetwory, ciężko było dostać produkty. Teraz wszystko jest ogólnodostępne.</text:span></text:p>
      <text:p text:style-name="P1"><text:span text:style-name="T4"><text:line-break/></text:span><text:span text:style-name="T1">N.P.: Czy chcielibyście wrócić do czasów swojej młodości/dzieciństwa?</text:span></text:p>
      <text:p text:style-name="P3"/>
      <text:p text:style-name="P1"><text:span text:style-name="T2">W.P.: </text:span><text:span text:style-name="T4">Raczej nie. Mimo tego, że mieliśmy kochanych rodziców, szczęśliwe dzieciństwo, </text:span><text:soft-page-break/><text:span text:style-name="T4">docenialiśmy wszystko, to życie było ciężkie. Nie było nas stać na wiele rzeczy, tylko ciężko pracowaliśmy.</text:span></text:p>
      <text:p text:style-name="P1"><text:span text:style-name="T4"><text:line-break/></text:span><text:span text:style-name="T1">N.P.: Czy jesteście zadowoleni ze zmian, które zostały wprowadzone?</text:span></text:p>
      <text:p text:style-name="P4"/>
      <text:p text:style-name="P1"><text:span text:style-name="T2">W.P.:</text:span><text:span text:style-name="T1"> </text:span><text:span text:style-name="T4">Tak, jak i nie. Jest dużo pracy, lecz w niektórych zakładach pracy ludzie są wykorzystywani. Ogółem, wszystko zmieniło się na lepsze, nie mieszając w to polityki, bo to już jest coś całkiem innego.<text:line-break/></text:span></text:p>
      <text:p text:style-name="P4"/>
      <text:p text:style-name="P4">N.P.: Czy Ty, Babciu, należałaś do popularnego wówczas koła gospodyń? </text:p>
      <text:p text:style-name="P4"/>
      <text:p text:style-name="P1"><text:span text:style-name="T2">W.P.:</text:span><text:span text:style-name="T1"> </text:span><text:span text:style-name="T4">Nie należałam, na wsi na której mieszkałam, coś takiego nie istniało. Od czasu do czasu chodziło się to na tzw. pierzaki lub <text:s/>inne zgromadzenia, lecz najczęściej pomagałam rodzicom <text:s text:c="11"/>w rolnictwie.</text:span></text:p>
      <text:p text:style-name="P1"><text:span text:style-name="T4"><text:line-break/></text:span><text:span text:style-name="T1">N.P.: Interesuje mnie, przedstawicielkę kolejnego pokolenia, jakie obrzędy były kultywowane <text:s text:c="3"/>w </text:span><text:span text:style-name="T1">waszym rejonie?</text:span></text:p>
      <text:p text:style-name="P4"/>
      <text:p text:style-name="P1"><text:span text:style-name="T2">W.P</text:span><text:span text:style-name="T1">.: </text:span><text:span text:style-name="T4">Śmigus Dyngus, to pamiętamy jeszcze za dziecka. W zimę chodziło się na pierzaki, jak ktoś trzymał gęsi. Pierzaki polegały <text:s/>na tym, żeby z piór gęsich rozdzielić <text:s/>puch od twardej części. Następnie była wspólna kolacja, <text:s/>której towarzyszyła <text:s/>miła atmosfera.<text:line-break/><text:line-break/></text:span><text:span text:style-name="T1">N.P.: Czy są jakieś tradycje, które zaprzestano kultywować?</text:span></text:p>
      <text:p text:style-name="P4"/>
      <text:p text:style-name="P1"><text:span text:style-name="T1">W.P.:</text:span><text:span text:style-name="T4"> Kiedyś było więcej spotkań rodzinnych niż teraz. W każdej wsi było inaczej. Z okazji Mikołajek dawało się paczki pod poduszkę, lecz gdy moja mama nie zdążyła jej położyć, to zostawiała pod drzwiami i mówiła, że Święty Mikołaj coś dla mnie zostawił.</text:span></text:p>
      <text:p text:style-name="P3"/>
      <text:p text:style-name="P4">N.P.: Czy macie jakieś zdjęcia ilustrujące wspomnienia?</text:p>
      <text:p text:style-name="P4"/>
      <text:p text:style-name="P1"><text:span text:style-name="T1">W.P.:</text:span><text:span text:style-name="T4"> Oj tak, mamy ich sporo. Pokażemy ci. (zdj. 1,2,3,4)</text:span></text:p>
      <text:p text:style-name="P3"/>
      <text:p text:style-name="P6">N.P.: Dziękuję Wam <text:s/>bardzo za <text:s/>chęć podzielenia się wspomnieniami. Jest to dla mnie duże przeżycie, a zarazem cenna pamiątka.</text:p>
      <text:p text:style-name="P6"/>
      <text:p text:style-name="P6"/>
      <text:p text:style-name="P6">Zdjęcia:</text:p>
      <text:list xml:id="list5967612475246500619" text:style-name="L1">
        <text:list-item>
          <text:p text:style-name="P12">Kazimierz Prymas, Natalia Prymas, Maria Matwiszyn, Wanda Prymas, Konstanty Prymas, Stanisław Matwiszyn. Olszówka. 1979r.</text:p>
        </text:list-item>
        <text:list-item>
          <text:p text:style-name="P13">Mój pradziadek Stanisław Matwiszyn ze swoimi wnukami Grzegorzem i Sławomirem Prymas. Olszówka. 1979r.</text:p>
        </text:list-item>
        <text:list-item>
          <text:p text:style-name="P13">Moi pradziadkowie Natalia i Konstanty oraz ich wnuczka Agnieszka. 1979r. Drągów</text:p>
        </text:list-item>
        <text:list-item>
          <text:p text:style-name="P13">Mój tata Grzegorz Prymas ze swoim dziadkiem Stanisławem Matwiszyn. Olszówka. 1976r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3-29T23:58:01.55</meta:creation-date>
    <dc:date>2018-04-04T18:44:34.48</dc:date>
    <meta:editing-duration>PT26M56S</meta:editing-duration>
    <meta:editing-cycles>4</meta:editing-cycles>
    <meta:generator>OpenOffice/4.1.5$Win32 OpenOffice.org_project/415m1$Build-9789</meta:generator>
    <meta:document-statistic meta:table-count="0" meta:image-count="0" meta:object-count="0" meta:page-count="2" meta:paragraph-count="37" meta:word-count="569" meta:character-count="3904"/>
  </office:meta>
</office:document-meta>
</file>