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/>
    </style:style>
    <style:style style:name="P2" style:family="paragraph" style:parent-style-name="Standard">
      <style:paragraph-properties fo:margin-top="0cm" fo:margin-bottom="0.353cm" fo:line-height="115%">
        <style:tab-stops>
          <style:tab-stop style:position="2.064cm"/>
        </style:tab-stops>
      </style:paragraph-properties>
    </style:style>
    <style:style style:name="P3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2.064cm"/>
        </style:tab-stops>
      </style:paragraph-properties>
    </style:style>
    <style:style style:name="P4" style:family="paragraph" style:parent-style-name="Standard">
      <style:paragraph-properties fo:margin-top="0cm" fo:margin-bottom="0.353cm" fo:line-height="115%" fo:text-align="start" style:justify-single-word="false">
        <style:tab-stops>
          <style:tab-stop style:position="2.064cm"/>
        </style:tab-stops>
      </style:paragraph-properties>
    </style:style>
    <style:style style:name="P5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2.064cm"/>
        </style:tab-stops>
      </style:paragraph-properties>
      <style:text-properties style:font-name="Times New Roman" fo:font-size="12pt" style:text-underline-style="solid" style:text-underline-width="auto" style:text-underline-color="font-color" style:font-name-asian="Calibri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.353cm" fo:line-height="115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.353cm" fo:line-height="115%"/>
      <style:text-properties style:font-name="Times New Roman" fo:font-size="12pt" style:font-name-asian="Calibri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.353cm" fo:line-height="115%" fo:text-align="start" style:justify-single-word="false">
        <style:tab-stops>
          <style:tab-stop style:position="2.064cm"/>
        </style:tab-stops>
      </style:paragraph-properties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15%"/>
    </style:style>
    <style:style style:name="P13" style:family="paragraph" style:parent-style-name="Standard">
      <style:paragraph-properties fo:margin-top="0cm" fo:margin-bottom="0cm" fo:line-height="115%">
        <style:tab-stops>
          <style:tab-stop style:position="2.064cm"/>
        </style:tab-stops>
      </style:paragraph-properties>
    </style:style>
    <style:style style:name="P14" style:family="paragraph" style:parent-style-name="Standard">
      <style:paragraph-properties fo:margin-top="0cm" fo:margin-bottom="0cm" fo:line-height="115%"/>
      <style:text-properties style:font-name="Times New Roman" fo:font-size="12pt" fo:font-style="italic" fo:font-weight="bold" style:font-name-asian="Calibri1" style:font-size-asian="12pt" style:font-style-asian="italic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15%">
        <style:tab-stops>
          <style:tab-stop style:position="2.064cm"/>
        </style:tab-stops>
      </style:paragraph-properties>
      <style:text-properties style:font-name="Times New Roman" fo:font-size="12pt" fo:font-style="italic" fo:font-weight="bold" style:font-name-asian="Calibri1" style:font-size-asian="12pt" style:font-style-asian="italic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15%">
        <style:tab-stops>
          <style:tab-stop style:position="2.064cm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15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8" style:family="paragraph" style:parent-style-name="Standard" style:master-page-name="Standard">
      <style:paragraph-properties fo:margin-top="0cm" fo:margin-bottom="0.353cm" fo:line-height="115%" fo:text-align="start" style:justify-single-word="false" style:page-number="auto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.353cm" fo:line-height="115%" fo:text-align="start" style:justify-single-word="false">
        <style:tab-stops>
          <style:tab-stop style:position="2.064cm"/>
        </style:tab-stops>
      </style:paragraph-properties>
    </style:style>
    <style:style style:name="T1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italic" fo:font-weight="bold" style:font-name-asian="Calibri1" style:font-size-asian="12pt" style:font-style-asian="italic" style:font-weight-asian="bold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Natalia Urbanek</text:p>
      <text:p text:style-name="P8">II kategoria wiekowa</text:p>
      <text:p text:style-name="P8">kl. 3e gimnazjum</text:p>
      <text:p text:style-name="P8">Szkoła Podstawowa nr 2 im. Jana Pawła II w Twardogórze</text:p>
      <text:p text:style-name="P8">Korektor: Alina Mucha</text:p>
      <text:p text:style-name="P9">WIE2018:</text:p>
      <text:p text:style-name="P9">Jak żyło się w Dolinie Baryczy w czasach naszych babć i dziadków/prababć i pradziadków. </text:p>
      <text:p text:style-name="P5">Od gliny do cegły.</text:p>
      <text:p text:style-name="P17">Natalia Urbanek: </text:p>
      <text:p text:style-name="P12"><text:span text:style-name="T3">Droga Babciu, interesuje mnie, jak wyglądało życie <text:s/>Twoje i Dziadka <text:s text:c="2"/>w latach <text:s/>powojennych na terenie zasiedlanej przez Was Doliny Baryczy, a konkretnie w gminie Twardogóra. Jeżeli pamięć pozwoli, sięgniemy <text:s/>do dziejów życia Waszych Rodziców, <text:s text:c="20"/>a moich pradziadków</text:span><text:span text:style-name="T2">.</text:span></text:p>
      <text:p text:style-name="P14">Opowiedz proszę, jakie wydarzenia sprawiły, że Wasza Rodzina osiedliła się w tym miejscu?</text:p>
      <text:p text:style-name="P14"/>
      <text:p text:style-name="P7">Babcia Emilia Śliwińska: </text:p>
      <text:p text:style-name="P10"><text:s/>Byliśmy na zesłaniu w Niemczech. Po zakończeniu II Wojny Światowej uciekaliśmy <text:s text:c="12"/>do Polski. Mieliśmy już małe dziecko, więc chcieliśmy znaleźć dom w spokojnej okolicy, dlatego zamieszkaliśmy w Drołtowicach, w okolicach Twardogóry (zdj. nr 1). <text:s/>Szliśmy na pieszo, więc droga trwała dość długo. Brak jedzenia doprowadzał nas do skrajnego wyczerpania.</text:p>
      <text:p text:style-name="P1"><text:span text:style-name="T2">N.U.: </text:span><text:span text:style-name="T3">Jak zmieniało się otoczenie, w którym żyjecie,</text:span><text:bookmark text:name="_GoBack"/><text:span text:style-name="T3"> na przestrzeni lat?</text:span></text:p>
      <text:p text:style-name="P1"><text:span text:style-name="T2">E.Ś.: </text:span><text:span text:style-name="T1">Dom, który zajęliśmy na wsi, ulepiony był z gliny, więc musieliśmy pomyśleć z dziadkiem o budowie nowego. Nasze plany pokrzyżowały wojska rosyjskie, a później narastający komunizm. Dzisiaj mamy postawiony dom i zabudowania gospodarcze.</text:span></text:p>
      <text:p text:style-name="P1"><text:span text:style-name="T2">N.U.: <text:s/></text:span><text:span text:style-name="T3">Czy łatwe było życie po wojnie w tym regionie?</text:span></text:p>
      <text:p text:style-name="P1"><text:span text:style-name="T2">E.Ś.: </text:span><text:span text:style-name="T1"><text:s/>Życie po wojnie nie było łatwe, oblewał nas strach przed komunistami. Odbierano nam wszystko - <text:s/>zboże i trzodę, ale byliśmy wolni! Nie musieliśmy już pracować dla „Niemca” <text:s text:c="10"/>za kubek mleka.</text:span></text:p>
      <text:p text:style-name="P1"><text:span text:style-name="T2">N.U.: </text:span><text:span text:style-name="T1"><text:s/></text:span><text:span text:style-name="T3">Lepiej Wam się żyło w Dolinie Baryczy, kiedyś, czy teraz?</text:span></text:p>
      <text:p text:style-name="P1"><text:span text:style-name="T2">E.Ś.: </text:span><text:span text:style-name="T1">Teraz żyje się lepiej, spokojniej. Mamy emeryturę, dorosłe dzieci, wnuki i prawnuki. <text:s/>(zdj. nr 2 i 3) Dolina Baryczy dostarczała nam żyzną glebę, dzięki której mogliśmy pracować, a teraz dostarcza nam piękne zielone okolice, które podziwiamy na spacerach z <text:s/>rodziną.</text:span></text:p>
      <text:p text:style-name="P1"><text:soft-page-break/><text:span text:style-name="T2">N.U.:</text:span><text:span text:style-name="T1"> </text:span><text:span text:style-name="T3">Czy chcielibyście wrócić do czasów swojej młodości/ dzieciństwa?</text:span></text:p>
      <text:p text:style-name="P1"><text:span text:style-name="T2">E.Ś.: </text:span><text:span text:style-name="T1">Był to okres bardzo trudny, poddający nas ciężkiej próbie. Mamy w pamięci wojnę <text:s text:c="14"/>i śmierć wielu ludzi. Przykro nam było zostawiać dobytek swojego życia na wschodzie, ale cieszymy się, że mogliśmy wrócić do Polski i być Polakami.</text:span></text:p>
      <text:p text:style-name="P1"><text:span text:style-name="T2">N.U</text:span><text:span text:style-name="T3">.: <text:s/>Jesteście zadowoleni ze zmian, które zostały wprowadzone?</text:span></text:p>
      <text:p text:style-name="P1"><text:span text:style-name="T2">E.Ś.: </text:span><text:span text:style-name="T1">Zaakceptowaliśmy sytuację , która powstało. Musieliśmy uciekać i szukać nowego domu. Znaleźliśmy go i rozpoczęliśmy życie w nowym społeczeństwie, z nową szkołą, z nowym kościołem, z nowymi sąsiadami.</text:span></text:p>
      <text:p text:style-name="P1"><text:span text:style-name="T2">N.U.: <text:s/></text:span><text:span text:style-name="T3">Czy Ty, Babciu, należałaś do popularnego wówczas koła gospodyń? </text:span></text:p>
      <text:p text:style-name="P1"><text:span text:style-name="T2">E.Ś.: </text:span><text:span text:style-name="T1">Mieliśmy świetlicę środowiskową, w której się spotykaliśmy. Znajdował się tam jedyny telewizor we wsi i często chodziliśmy <text:s/>tam, by oglądać popularne wtedy programy telewizyjne. Nasi mężowie często spotykali się przy łowieniu ryb na pobliskich stawach.</text:span></text:p>
      <text:p text:style-name="P1"><text:span text:style-name="T2">N.U.: </text:span><text:span text:style-name="T3">Interesują mnie, jako przedstawicielki następnego pokolenia, obrzędy i tradycje, które były kultywowane w Waszym regionie?</text:span></text:p>
      <text:p text:style-name="P1"><text:span text:style-name="T2">E.Ś.: </text:span><text:span text:style-name="T1">Pod lasem mieliśmy postawiony piec do pieczenia chleba, spotykałyśmy się z gospodyniami raz w tygodniu, by upiec dla swej rodziny chleb. Tradycją stało się również skubanie pierza. Bardzo lubiłyśmy nasze babskie spotkania, dzięki nim jednoczyłyśmy się <text:s text:c="11"/>w naszej społeczności.</text:span></text:p>
      <text:p text:style-name="P2"><text:span text:style-name="T2">N.U.: </text:span><text:span text:style-name="T3">Czy były jeszcze jakieś zwyczaje, które zaprzestano kultywować?</text:span></text:p>
      <text:p text:style-name="P2"><text:span text:style-name="T2">E.Ś.:</text:span><text:span text:style-name="T1"> Dzisiejsza młodzież nie spotyka się już, tak jak my. Haftki, które wyszywałyśmy, nie przetrwały do dnia dzisiejszego. Bieda i niedostatek łączyły nas, a brak telewizji i internetu mobilizował do towarzyskich spotkań.</text:span></text:p>
      <text:p text:style-name="P13"><text:span text:style-name="T2">N.U.: </text:span><text:span text:style-name="T3">Czy były organizowane jakieś <text:s/>imprezy, zabawy za dawnych czasów </text:span></text:p>
      <text:p text:style-name="P15">w Dolinie Baryczy?</text:p>
      <text:p text:style-name="P16"/>
      <text:p text:style-name="P2"><text:span text:style-name="T2">E.Ś.: </text:span><text:span text:style-name="T1">W świetlicy środowiskowej organizowaliśmy andrzejki. Była to dla nas ważna potańcówka. Opłaty na ten cel były zbierane na plebani przez proboszcza.</text:span></text:p>
      <text:p text:style-name="P2"><text:span text:style-name="T2">N.U.: <text:s/></text:span><text:span text:style-name="T3">Droga Babciu, gdybyście mieli z Dziadkiem jeszcze raz uciekać przed wojną, czy wybralibyście te rejony?</text:span></text:p>
      <text:p text:style-name="P2"><text:span text:style-name="T2">E.Ś.: </text:span><text:span text:style-name="T1">Oczywiście. Nie żałujemy żadnego dnia spędzonego tutaj. Pomimo moich 97 lat cieszę się, że jest mi dane żyć w tej społeczności.</text:span></text:p>
      <text:p text:style-name="P2"><text:span text:style-name="T2">N.U.: </text:span><text:span text:style-name="T1"><text:s/></text:span><text:span text:style-name="T3">Babciu, dziękuję Ci za wspomnienia i chęć podzielenia się nimi.</text:span></text:p>
      <text:p text:style-name="P6"/>
      <text:p text:style-name="P6"/>
      <text:p text:style-name="P3"><text:soft-page-break/></text:p>
      <text:p text:style-name="P4">Zdj. nr 1 <text:span text:style-name="T4">„Niestety, jest to jedyne zdjęcie, które zachowało się po wojnie. Widać na nim moje malutkie córeczki. Pamiętam, bawiły się wtedy w najlepsze!” – Babcia Emilka. <text:s/>Renata Gawin oraz Katarzyna Urbanek. 29.05.1978 r Drołtowice</text:span></text:p>
      <text:p text:style-name="P11">Zdj. nr 2 Oto babcia Emilia Śliwińska, trzymająca mnie na rękach. Miałam zaledwie trzy miesiące. 18.07.2002 r. Drołtowice</text:p>
      <text:p text:style-name="P11">Zdj. nr 3 Na zdjęciu ukazana jest komunia mojego starszego brata Przemysława Urbanka. </text:p>
      <text:p text:style-name="P4"><text:span text:style-name="T4">Obok <text:s/>niego stoją dziadek Franciszek z babcią Emilią Śliwińscy. Twardogóra. </text:span>11.05.2004 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.mucha</meta:initial-creator>
    <meta:editing-cycles>3</meta:editing-cycles>
    <meta:creation-date>2018-03-28T05:50:00</meta:creation-date>
    <dc:date>2018-04-06T22:50:39.92</dc:date>
    <meta:editing-duration>PT1H32M51S</meta:editing-duration>
    <meta:generator>OpenOffice/4.1.5$Win32 OpenOffice.org_project/415m1$Build-9789</meta:generator>
    <meta:document-statistic meta:table-count="0" meta:image-count="0" meta:object-count="0" meta:page-count="3" meta:paragraph-count="39" meta:word-count="672" meta:character-count="46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